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8.691cm"/>
    </style:style>
    <style:style style:name="Tabella1.B" style:family="table-column">
      <style:table-column-properties style:column-width="8.708cm"/>
    </style:style>
    <style:style style:name="Tabella1.1" style:family="table-row">
      <style:table-row-properties style:keep-together="true" fo:keep-together="auto"/>
    </style:style>
    <style:style style:name="Tabella1.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1.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 style:family="paragraph" style:parent-style-name="Standard" style:list-style-name="WW8Num16">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snap-to-layout-grid="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8pt" fo:font-weight="bold" style:letter-kerning="true" style:font-size-asian="18pt" style:language-asian="hi" style:country-asian="IN" style:font-weight-asian="bold" style:font-name-complex="Times New Roman" style:font-size-complex="18pt" style:language-complex="hi" style:country-complex="IN" style:font-weight-complex="bold"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list-style-name="WW8Num26">
      <style:paragraph-properties fo:margin-left="0.062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062cm" fo:margin-right="0cm" fo:margin-top="0cm" fo:margin-bottom="0cm" fo:line-height="100%" fo:text-align="justify" style:justify-single-word="false" fo:orphans="0" fo:widows="0" fo:hyphenation-ladder-count="no-limit" fo:text-indent="0cm" style:auto-text-indent="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12" style:family="paragraph" style:parent-style-name="Standard">
      <style:paragraph-properties fo:margin-left="0.811cm" fo:margin-right="0cm" fo:margin-top="0cm" fo:margin-bottom="0cm" fo:line-height="100%" fo:text-align="justify" style:justify-single-word="false" fo:orphans="0" fo:widows="0" fo:hyphenation-ladder-count="no-limit" fo:text-indent="-0.75cm" style:auto-text-indent="false"/>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13" style:family="paragraph" style:parent-style-name="Standard" style:master-page-name="Standard">
      <style:paragraph-properties style:page-number="auto"/>
    </style:style>
    <style:style style:name="T1"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T2" style:family="tex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font-weight-complex="bold"/>
    </style:style>
    <style:style style:name="T3" style:family="text">
      <style:text-properties style:font-name="Times New Roman" fo:font-weight="bold" style:letter-kerning="true" style:language-asian="hi" style:country-asian="IN" style:font-weight-asian="bold" style:font-name-complex="Times New Roman"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la1" table:style-name="Tabella1">
        <table:table-column table:style-name="Tabella1.A"/>
        <table:table-column table:style-name="Tabella1.B"/>
        <table:table-row table:style-name="Tabella1.1">
          <table:table-cell table:style-name="Tabella1.A1" office:value-type="string">
            <text:p text:style-name="P3">d.p.r. 62/2013</text:p>
          </table:table-cell>
          <table:table-cell table:style-name="Tabella1.B1" office:value-type="string">
            <text:p text:style-name="P4">COMUNE di San Casciano In Val Di Pesa</text:p>
            <text:p text:style-name="P4"/>
            <text:p text:style-name="P4"/>
            <text:p text:style-name="P4">CODICE DI COMPORTAMENTO DEI DIPENDENTI</text:p>
            <text:p text:style-name="P4">(art. 54, comma 5, decreto legislativo 30 marzo 2001, n. 165/2001)</text:p>
            <text:p text:style-name="P4"/>
            <text:p text:style-name="P4"/>
          </table:table-cell>
        </table:table-row>
        <table:table-row table:style-name="Tabella1.1">
          <table:table-cell table:style-name="Tabella1.A1" office:value-type="string">
            <text:p text:style-name="P3">Art. 1 <text:s/>Disposizioni di carattere generale</text:p>
            <text:p text:style-name="P6"/>
            <text:p text:style-name="P6">1. <text:s/>Il presente codice di comportamento, di seguito denominato "Codice", definisce, ai fini dell'articolo 54 del decreto legislativo 30 marzo 2001, n. 165, i doveri minimi di diligenza, lealtà, imparzialità e buona condotta che i pubblici dipendenti sono tenuti ad osservare.</text:p>
            <text:p text:style-name="P6"/>
            <text:p text:style-name="P6"/>
            <text:p text:style-name="P6">2. <text:s/>Le previsioni del presente Codice sono integrate e specificate dai codici di comportamento adottati dalle singole amministrazioni ai sensi dell'articolo 54, comma 5, del citato decreto legislativo n. 165 del 2001.</text:p>
            <text:p text:style-name="P6"/>
            <text:p text:style-name="P3">Art. 2 <text:s/>Ambito di applicazione</text:p>
            <text:p text:style-name="P6"/>
            <text:p text:style-name="P6">1. <text:s/>Il presente codice si applica ai dipendenti delle pubbliche amministrazioni di cui all'articolo 1, comma 2, del decreto legislativo 30 marzo 2001, n. 165, il cui rapporto di lavoro è disciplinato in base all'articolo 2, commi 2 e 3, del medesimo decreto.</text:p>
            <text:p text:style-name="P6"/>
            <text:p text:style-name="P6">2. <text:s/>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6"/>
            <text:p text:style-name="P6">3. <text:s/>Le pubbliche amministrazioni di cui all'articolo 1, comma 2, del decreto legislativo n. 165 del 2001 estendono, per quanto compatibili, gli obblighi di condotta previsti dal presente codice a tutti i collaboratori o consulenti, con qualsiasi tipologia di contratto o incarico e a <text:soft-page-break/>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6"/>
            <text:p text:style-name="P6">4. <text:s/>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6"/>
            <text:p text:style-name="P6"/>
            <text:p text:style-name="P6"/>
          </table:table-cell>
          <table:table-cell table:style-name="Tabella1.B2" office:value-type="string">
            <text:p text:style-name="P3">ARTICOLO 1 – DISPOSIZIONI DI CARATTERE GENERALE E AMBITO DI APPLICAZIONE (riferimento: artt. 1 e 2, DPR n. 62/2013 – Codice generale)</text:p>
            <text:p text:style-name="P6">1.<text:tab/>Il presente codice di comportamento integra, ai sensi dell’art. 54, comma 5, del d.lgs. n. 165/2001, le previsioni del codice generale di comportamento dei dipendenti pubblici , ai cui contenuti si fa integrale rinvio, in quanto interamente applicabili e cogenti per tutto il personale di questa amministrazione. Le presenti disposizioni integrative assumono eguale natura e valenza; sono, altresì, redatte in conformità a quanto previsto nelle apposite linee guida adottate dalla CiVIT-ANAC . </text:p>
            <text:p text:style-name="P1"><text:span text:style-name="T1">2.<text:tab/>Il presente codice detta norme di comportamento che si applicano a tutti i dipendenti dell’ente.</text:span></text:p>
            <text:p text:style-name="P1"><text:span text:style-name="T1">3.<text:tab/>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 (art. 2, comma 3, del codice generale), di cui l’ente si avvale. Ciascun Responsabile di Servizio, per gli ambiti di propria competenza, dovrà consegnare copia del presente codice e del codice generale ai soggetti di cui al presente comma nonché inserire e far sottoscrivere – nel contratto, atto di incarico o altro documento avente natura negoziale e regolativa – apposita clausola che sancisca la risoluzione o la decadenza del rapporto, in caso di violazione degli obblighi comportamentali. </text:span></text:p>
            <text:p text:style-name="P1"><text:span text:style-name="T1">4.<text:tab/>Le disposizioni del presente codice e del codice generale si applicano, per quanto compatibili, a tutti i collaboratori di imprese fornitrici di beni o servizi o che realizzano opere in favore dell’amministrazione, come indicato </text:span><text:soft-page-break/><text:span text:style-name="T1">all’art. 2, comma 3, del codice generale. A tal fine, ciascun Responsabile di Servizio,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rivanti dal presente codice e da quello generale.</text:span></text:p>
            <text:p text:style-name="P1"><text:span text:style-name="T1">5.<text:tab/>Ciascun Responsabile di Servizio predisporrà o modificherà gli schemi tipo di incarico, contratto, bando, inserendo le condizioni, le modalità e le clausole contrattuali previste ai precedenti commi 3 e 4, riguardanti l’osservanza dei codici di comportamento per i soggetti ivi contemplati.</text:span></text:p>
            <text:p text:style-name="P6"/>
          </table:table-cell>
        </table:table-row>
        <table:table-row table:style-name="Tabella1.1">
          <table:table-cell table:style-name="Tabella1.A1" office:value-type="string">
            <text:p text:style-name="P3">Art. 3 <text:s/>Principi generali</text:p>
            <text:p text:style-name="P6"/>
            <text:p text:style-name="P6">1. <text:s/>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p text:style-name="P6"/>
            <text:p text:style-name="P6">2. <text:s/>Il dipendente rispetta altresì i principi di integrità, correttezza, buona fede, proporzionalità, obiettività, trasparenza, equità e ragionevolezza e agisce in posizione di indipendenza e imparzialità, astenendosi in caso di conflitto di interessi.</text:p>
            <text:p text:style-name="P6"/>
            <text:p text:style-name="P6">3. <text:s/>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text:soft-page-break/>finalità di interesse generale per le quali sono stati conferiti.</text:p>
            <text:p text:style-name="P6"/>
            <text:p text:style-name="P6">4. <text:s/>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6"/>
            <text:p text:style-name="P6">5. <text:s/>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6"/>
            <text:p text:style-name="P6">6. <text:s/>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6"/>
          </table:table-cell>
          <table:table-cell table:style-name="Tabella1.B2" office:value-type="string">
            <text:p text:style-name="P1"><text:span text:style-name="T2">Art. 2 – Principi generali</text:span></text:p>
            <text:p text:style-name="P3"/>
            <text:list xml:id="list5305868794983973691" text:style-name="WW8Num26">
              <text:list-item>
                <text:p text:style-name="P10"><text:span text:style-name="T1">I dipendenti dell’ente conformano il proprio comportamento ai principi generali contemplati all’art. 3 del d.p.r. n. 62/2013.</text:span></text:p>
              </text:list-item>
            </text:list>
            <text:p text:style-name="P11"/>
            <text:p text:style-name="P11"/>
          </table:table-cell>
        </table:table-row>
        <table:table-row table:style-name="Tabella1.1">
          <table:table-cell table:style-name="Tabella1.A1" office:value-type="string">
            <text:p text:style-name="P3">Art. 4 <text:s/>Regali, compensi e altre utilità </text:p>
            <text:p text:style-name="P6"/>
            <text:p text:style-name="P6">1. <text:s/>Il dipendente non chiede, nè sollecita, per sè o per altri, regali o altre utilità.</text:p>
            <text:p text:style-name="P6"/>
            <text:p text:style-name="P6">2. <text:s/>Il dipendente non accetta, per sè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è o per altri, regali o altre utilità, neanche di modico valore a titolo di corrispettivo per compiere o per aver compiuto un atto del proprio ufficio da soggetti che possano trarre benefici da decisioni o attività inerenti all'ufficio, nè da soggetti nei cui confronti è o sta per essere chiamato a svolgere o a esercitare <text:soft-page-break/>attività o potestà proprie dell'ufficio ricoperto.</text:p>
            <text:p text:style-name="P6"/>
            <text:p text:style-name="P6">3. <text:s/>Il dipendente non accetta, per sè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6"/>
            <text:p text:style-name="P6">4. <text:s/>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6"/>
            <text:p text:style-name="P6">5. <text:s/>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6"/>
            <text:p text:style-name="P6">6. <text:s/>Il dipendente non accetta incarichi di collaborazione da soggetti privati che abbiano, o abbiano avuto nel biennio precedente, un interesse economico significativo in decisioni o attività inerenti all'ufficio di appartenenza.</text:p>
            <text:p text:style-name="P6"/>
            <text:p text:style-name="P6">7. <text:s/>Al fine di preservare il prestigio e l'imparzialità dell'amministrazione, il responsabile dell'ufficio vigila sulla corretta applicazione del presente articolo.</text:p>
            <text:p text:style-name="P6"/>
            <text:p text:style-name="P6"/>
          </table:table-cell>
          <table:table-cell table:style-name="Tabella1.B2" office:value-type="string">
            <text:p text:style-name="P1"><text:span text:style-name="T2">ARTICOLO 3 – REGALI, COMPENSI ED ALTRE UTILITÀ (riferimento: art. 4, DPR n. 62/2013 – Codice generale)</text:span></text:p>
            <text:p text:style-name="P6">1.<text:tab/>A specifica di quanto previsto nell’art. 4, commi 2, 3 e 4, del codice generale, si dispone:</text:p>
            <text:p text:style-name="P1"><text:span text:style-name="T1">a)<text:tab/> il modico valore (di regali o altre utilità) è fissato in euro 100, riferito all’anno solare e quale limite complessivo nel quale il dipendente deve considerare, cumulativamente, tutte le fattispecie accettate, da chiunque provenienti; </text:span></text:p>
            <text:p text:style-name="P6">b)<text:tab/>nel caso di regali o altre utilità destinati in forma collettiva ad uffici o servizi dell’ente e per le finalità qui in contesto, il valore economico si considera suddiviso pro-quota per il numero dei destinatari che ne beneficiano;</text:p>
            <text:p text:style-name="P1"><text:span text:style-name="T1">c)<text:tab/>il dipendente deve immediatamente comunicare al Responsabile della prevenzione della corruzione <text:s/>il ricevimento di regali e/o altre utilità, fuori dai casi consentiti dal presente </text:span><text:soft-page-break/><text:span text:style-name="T1">articolo (e dall’art. 4 del codice generale); il predetto Responsabile dispone per la restituzione ogni volta che ciò sia possibile, diversamente <text:s/>decide le concrete modalità di devoluzione o utilizzo per i fini istituzionali dell’ente e, se del caso, incarica un Responsabile di Servizio affinché provveda in merito.</text:span></text:p>
            <text:p text:style-name="P6"/>
            <text:p text:style-name="P6">2.<text:tab/>In conformità a quanto previsto dall’art. 4, comma 6, del codice generale, il dipendente non deve accettare incarichi di collaborazione, di consulenza, di ricerca, di studio o di qualsiasi altra natura, con qualsivoglia tipologia di contratto o incarico ed a qualsiasi titolo (oneroso o gratuito), da soggetti privati (persone fisiche o giuridiche) che:</text:p>
            <text:p text:style-name="P6">a)<text:tab/>siano o siano stati, nel biennio precedente, aggiudicatari di appalti, sub-appalti, cottimi fiduciari o concessioni, di lavori, servizi o forniture, nell’ambito di procedure curate personalmente o dal servizio di appartenenza, in qualsiasi fase del procedimento ed a qualunque titolo;</text:p>
            <text:p text:style-name="P1"><text:span text:style-name="T1">b)<text:tab/>abbiano ricevuto, nell’anno in corso o nel biennio precedente, sovvenzioni, contributi, sussidi ed ausili finanziari o vantaggi economici di qualunque genere, nell’ambito di procedure curate personalmente o dal servizio di appartenenza, in qualsiasi fase del procedimento ed a qualunque titolo; </text:span></text:p>
            <text:p text:style-name="P1"><text:span text:style-name="T1">c)<text:tab/>siano, o siano stati nel biennio precedente, destinatari di procedure tese al rilascio di provvedimenti a contenuto autorizzatorio, concessorio o abilitativo (comunque denominati), curate personalmente o dal servizio di appartenenza, in qualsiasi fase del procedimento ed a qualunque titolo.</text:span></text:p>
            <text:p text:style-name="P1"><text:span text:style-name="T1">Le disposizioni di cui al presente comma integrano quanto previsto in materia di incarichi extraistituzionali dal vigente Regolamento sull’ordinamento degli uffici e dei servizi.</text:span></text:p>
            <text:p text:style-name="P6"/>
          </table:table-cell>
        </table:table-row>
        <table:table-row table:style-name="Tabella1.1">
          <table:table-cell table:style-name="Tabella1.A1" office:value-type="string">
            <text:p text:style-name="P3">Art. 5 <text:s/>Partecipazione ad associazioni e organizzazioni</text:p>
            <text:p text:style-name="P6"/>
            <text:p text:style-name="P6">1. <text:s/>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text:soft-page-break/>di interessi possano interferire con lo svolgimento dell'attività dell'ufficio. Il presente comma non si applica all'adesione a partiti politici o a sindacati.</text:p>
            <text:p text:style-name="P6"/>
            <text:p text:style-name="P6">2. <text:s/>Il pubblico dipendente non costringe altri dipendenti ad aderire ad associazioni od organizzazioni, nè esercita pressioni a tale fine, promettendo vantaggi o prospettando svantaggi di carriera.</text:p>
            <text:p text:style-name="P6"/>
            <text:p text:style-name="P6"/>
          </table:table-cell>
          <table:table-cell table:style-name="Tabella1.B2" office:value-type="string">
            <text:p text:style-name="P1"><text:span text:style-name="T2">ARTICOLO 4 – PARTECIPAZIONE AD ASSOCIAZIONI E ORGANIZZAZIONI (riferimento: art. 5, DPR n.62/2013 – Codice generale)</text:span></text:p>
            <text:list xml:id="list2358873830081930943" text:style-name="WW8Num16">
              <text:list-item>
                <text:p text:style-name="P2"><text:span text:style-name="T1">A specifica di quanto previsto dall’art. 5, comma 1, del codice generale, si stabilisce che il dipendente deve comunicare per iscritto, a mezzo posta elettronica, al </text:span><text:soft-page-break/><text:span text:style-name="T1">Responsabile del Servizio di assegnazione, entro 10 giorni dall’avvenuta pubblicazione sul sito istituzionale dell’ente del presente codice, la propria adesione o appartenenza ad associazioni od organizzazioni che svolgono attività riconducibili agli ambiti di competenza del servizio/ufficio di appartenenza. Per le adesioni successive, il dipendente effettua la comunicazione entro il termine di 10 giorni dall’adesione medesima.</text:span></text:p>
              </text:list-item>
            </text:list>
            <text:p text:style-name="P12"/>
            <text:list xml:id="list36601772" text:continue-list="list5305868794983973691" text:style-name="WW8Num26">
              <text:list-item>
                <text:p text:style-name="P10"><text:span text:style-name="T1">I Responsabili di Servizio vigilano sulle potenziali situazioni di conflitto di interessi.</text:span></text:p>
              </text:list-item>
            </text:list>
          </table:table-cell>
        </table:table-row>
        <table:table-row table:style-name="Tabella1.1">
          <table:table-cell table:style-name="Tabella1.A1" office:value-type="string">
            <text:p text:style-name="P3">Art. 6 <text:s/>Comunicazione degli interessi finanziari e conflitti d'interesse</text:p>
            <text:p text:style-name="P6"/>
            <text:p text:style-name="P6">1. <text:s/>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p>
            <text:p text:style-name="P6"/>
            <text:p text:style-name="P6">a) <text:s/>se in prima persona, o suoi parenti o affini entro il secondo grado, il coniuge o il convivente abbiano ancora rapporti finanziari con il soggetto con cui ha avuto i predetti rapporti di collaborazione; </text:p>
            <text:p text:style-name="P6">b) <text:s/>se tali rapporti siano intercorsi o intercorrano con soggetti che abbiano interessi in attività o decisioni inerenti all'ufficio, limitatamente alle pratiche a lui affidate.</text:p>
            <text:p text:style-name="P6"/>
            <text:p text:style-name="P6">2. <text:s/>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6"/>
          </table:table-cell>
          <table:table-cell table:style-name="Tabella1.B2" office:value-type="string">
            <text:p text:style-name="P1"><text:span text:style-name="T2">ARTICOLO 5 – COMUNICAZIONE DEGLI INTERESSI FINANZIARI E CONFLITTI D’INTERESSE (riferimento: art. 6, DPR n. 62/2013 – Codice generale)</text:span></text:p>
            <text:p text:style-name="P1"><text:span text:style-name="T1">1.<text:tab/>La comunicazione degli interessi finanziari e dei conflitti d’interesse prevista dall’articolo 6, comma 1, del codice generale deve essere data per iscritto, a mezzo posta elettronica, al Responsabile della Servizio di appartenenza:</text:span></text:p>
            <text:p text:style-name="P1"><text:span text:style-name="T1">a)<text:tab/>entro 10 giorni dalla pubblicazione del presente codice sul sito istituzionale dell’ente;</text:span></text:p>
            <text:p text:style-name="P1"><text:span text:style-name="T1">b)<text:tab/>all’atto dell’assegnazione all’ufficio;</text:span></text:p>
            <text:p text:style-name="P1"><text:span text:style-name="T1">c)<text:tab/>entro 10 giorni dall’instaurazione di ciascun nuovo rapporto.</text:span></text:p>
            <text:p text:style-name="P1"><text:span text:style-name="T1">2.<text:tab/>I Responsabili di Servizio provvedono con comunicazione destinata al Responsabile per la prevenzione della corruzione.</text:span></text:p>
          </table:table-cell>
        </table:table-row>
        <table:table-row table:style-name="Tabella1.1">
          <table:table-cell table:style-name="Tabella1.A1" office:value-type="string">
            <text:p text:style-name="P3">Art. 7 <text:s/>Obbligo di astensione</text:p>
            <text:p text:style-name="P6"/>
            <text:p text:style-name="P6"><text:soft-page-break/>1. <text:s/>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6"/>
            <text:p text:style-name="P6"/>
          </table:table-cell>
          <table:table-cell table:style-name="Tabella1.B2" office:value-type="string">
            <text:p text:style-name="P1"><text:span text:style-name="T2">ARTICOLO 6 – OBBLIGO DI ASTENSIONE (riferimento: art. 7, DPR n. </text:span><text:soft-page-break/><text:span text:style-name="T2">62/2013 – Codice generale)</text:span></text:p>
            <text:p text:style-name="P1"><text:span text:style-name="T1">1.<text:tab/>Quando ricorra il dovere di astensione di cui all’art. 7 del codice generale il dipendente lo comunica per iscritto, a mezzo posta elettronica, <text:s/>immediatamente, al momento della presa in carico dell’affare/procedimento, al Responsabile del Servizio di appartenenza, dettagliando le ragioni dell’astensione medesima. </text:span></text:p>
            <text:p text:style-name="P1"><text:span text:style-name="T1">2.<text:tab/>Il Responsabile del Servizio, esaminata la comunicazione, decide nel merito tempestivamente e, ove confermato il dovere di astensione, dispone per l’eventuale affidamento delle necessarie attività ad altro dipendente od avoca a sé la trattazione e conclusione. </text:span></text:p>
            <text:p text:style-name="P1"><text:span text:style-name="T1">3.<text:tab/>Ciascun Responsabile di Servizio cura l’archiviazione informatica delle predette comunicazioni di astensione e ne predispone apposita banca dati da mantenere costantemente aggiornata e da consultare ai fini di una corretta distribuzione del lavoro.</text:span></text:p>
            <text:p text:style-name="P1"><text:span text:style-name="T1">4.<text:tab/>La procedura di cui ai commi precedenti, quando riferita al dovere di astensione di un Responsabile di Servizio, si attua con le stesse modalità, diretta e curata dal Segretario Comunale.</text:span></text:p>
            <text:p text:style-name="P6"/>
          </table:table-cell>
        </table:table-row>
        <table:table-row table:style-name="Tabella1.1">
          <table:table-cell table:style-name="Tabella1.A1" office:value-type="string">
            <text:p text:style-name="P3">Art. 8 <text:s/>Prevenzione della corruzione</text:p>
            <text:p text:style-name="P6"/>
            <text:p text:style-name="P6">1. <text:s/>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p>
            <text:p text:style-name="P6"/>
          </table:table-cell>
          <table:table-cell table:style-name="Tabella1.B2" office:value-type="string">
            <text:p text:style-name="P1"><text:span text:style-name="T2">ARTICOLO 7 – PREVENZIONE DELLA CORRUZIONE (riferimento: art. 8, DPR n. 62/2013 – Codice generale)</text:span></text:p>
            <text:p text:style-name="P6">1.<text:tab/>Le disposizioni del presente articolo integrano e specificano quanto previsto dall’art. 8 del codice generale.</text:p>
            <text:p text:style-name="P6">2.<text:tab/>Il dipendente rispetta le misure e le prescrizioni contenute nel Piano triennale di prevenzione della corruzione .</text:p>
            <text:p text:style-name="P6">3.<text:tab/>Il dipendente collabora con il Responsabile della prevenzione della corruzione, secondo quanto da questi richiesto, per tutte le attività ed azioni che hanno finalità di contrasto e prevenzione della corruzione.</text:p>
            <text:p text:style-name="P6">4.<text:tab/>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 a danno dell’interesse pubblico. La comunicazione dovrà essere il più circostanziata possibile. Nei casi di comunicazione verbale, il Responsabile per la prevenzione della <text:soft-page-break/>corruzione ne redige sintetico verbale sottoscritto dal dichiarante.</text:p>
            <text:p text:style-name="P6">5.<text:tab/>Il Responsabile per la prevenzione della corruzione adotta le misure previste dalla legge a tutela dell’anonimato del segnalante ed a garanzia che la sua identità non sia indebitamente rivelata. In merito si applicano le disposizioni dell’art. 54-bis del d.lgs. n. 165/2001 in base al quale:</text:p>
            <text:p text:style-name="P6">a)<text:tab/>nell’ambito del procedimento disciplinare, l’identità del segnalante non può essere rivelata, senza il suo consenso, sempre che la contestazione dell’addebito disciplinare sia fondata su accertamenti distinti e ulteriori rispetto alla segnalazione;</text:p>
            <text:p text:style-name="P6">b)<text:tab/>qualora la contestazione sia fondata, in tutto o in parte, sulla segnalazione, l’identità può essere rivelata ove la sua conoscenza sia assolutamente imprescindibile per la difesa dell’incolpato;</text:p>
            <text:p text:style-name="P6">c)<text:tab/>la denuncia è sottratta al diritto di accesso previsto dagli artt. 22 e seguenti della legge n. 241/1990.</text:p>
          </table:table-cell>
        </table:table-row>
        <table:table-row table:style-name="Tabella1.1">
          <table:table-cell table:style-name="Tabella1.A1" office:value-type="string">
            <text:p text:style-name="P3">Art. 9 <text:s/>Trasparenza e tracciabilità </text:p>
            <text:p text:style-name="P6"/>
            <text:p text:style-name="P6">1. <text:s/>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6"/>
            <text:p text:style-name="P6"/>
            <text:p text:style-name="P6">2. <text:s/>La tracciabilità dei processi decisionali adottati dai dipendenti deve essere, in tutti i casi, garantita attraverso un adeguato supporto documentale, che consenta in ogni momento la replicabilità.</text:p>
            <text:p text:style-name="P6"/>
            <text:p text:style-name="P6"/>
          </table:table-cell>
          <table:table-cell table:style-name="Tabella1.B2" office:value-type="string">
            <text:p text:style-name="P1"><text:span text:style-name="T2">ARTICOLO 8 – TRASPARENZA E TRACCIABILITÀ (riferimento: art. 9, DPR n. 62/2013 – Codice generale)</text:span></text:p>
            <text:p text:style-name="P6">1.<text:tab/>Le disposizioni del presente articolo integrano e specificano quanto previsto dall’art. 9 del codice generale.</text:p>
            <text:p text:style-name="P6">2.<text:tab/>Il dipendente osserva tutte le misure previste nel Programma triennale per la trasparenza e l’integrità .</text:p>
            <text:p text:style-name="P1"><text:span text:style-name="T1">3.<text:tab/>In ogni caso, il dipendente – per le mansioni affidate in base alle direttive impartite dal Responsabile della servizio di appartenenza che si conformano a quelle del Responsabile della trasparenza (individuato ai sensi dell’art. 43 del d.lgs. 33/2013) – assicura tutte le attività necessarie per dare attuazione agli obblighi di trasparenza previsti dalla normativa vigente. </text:span></text:p>
            <text:p text:style-name="P1"><text:span text:style-name="T1">4.<text:tab/>I dati, le informazioni, gli atti e le elaborazioni oggetto di pubblicazione, a fini della trasparenza, devono essere messi a disposizione in modo tempestivo, preciso e completo e nei tempi richiesti dal Responsabile del servizio di appartenenza e/o dal Responsabile della trasparenza.</text:span></text:p>
            <text:p text:style-name="P1"><text:span text:style-name="T1">5.<text:tab/>I Responsabili di servizio sono i diretti referenti del Responsabile della trasparenza per tutti gli adempimenti e gli obblighi in materia; con quest’ultimo collaborano fattivamente, </text:span><text:soft-page-break/><text:span text:style-name="T1">attenendosi alle metodologie e determinazioni organizzative ed operative da questi decise.</text:span></text:p>
            <text:p text:style-name="P6">6.<text:tab/>Il dipendente deve aver cura di inserire nel fascicolo di ogni pratica trattata tutta la documentazione ad essa afferente, al fine di consentire la tracciabilità del processo decisionale.</text:p>
          </table:table-cell>
        </table:table-row>
        <table:table-row table:style-name="Tabella1.1">
          <table:table-cell table:style-name="Tabella1.A1" office:value-type="string">
            <text:p text:style-name="P3">Art. 10 <text:s/>Comportamento nei rapporti privati</text:p>
            <text:p text:style-name="P6"/>
            <text:p text:style-name="P1"><text:span text:style-name="T1">1. <text:s/>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span></text:p>
            <text:p text:style-name="P6"/>
            <text:p text:style-name="P6"/>
          </table:table-cell>
          <table:table-cell table:style-name="Tabella1.B2" office:value-type="string">
            <text:p text:style-name="P1"><text:span text:style-name="T2">ARTICOLO 9 – COMPORTAMENTO NEI RAPPORTI TRA PRIVATI (riferimento: art. 10, DPR n. 62/2013 – Codice generale)</text:span></text:p>
            <text:p text:style-name="P6">1.<text:tab/>Oltre a quanto previsto dall’art. 10 del codice generale, il dipendente:</text:p>
            <text:p text:style-name="P6">a)<text:tab/>osserva scrupolosamente il segreto d’ufficio;</text:p>
            <text:p text:style-name="P6">b)<text:tab/>non divulga informazioni, di qualsiasi tipo, di cui sia a conoscenza per ragioni d’ufficio;</text:p>
            <text:p text:style-name="P1"><text:span text:style-name="T1">c)<text:tab/>non assume comportamenti che possano nuocere all'immagine dell'amministrazione, facendo venir meno il senso di affidamento e fiducia nel corretto funzionamento dell’apparato del Comune da parte dei cittadini o anche di una categoria di soggetti (quali, fruitori o prestatori di servizi o opere).</text:span></text:p>
            <text:p text:style-name="P6"/>
          </table:table-cell>
        </table:table-row>
        <table:table-row table:style-name="Tabella1.1">
          <table:table-cell table:style-name="Tabella1.A1" office:value-type="string">
            <text:p text:style-name="P3">Art. 11 <text:s/>Comportamento in servizio</text:p>
            <text:p text:style-name="P6"/>
            <text:p text:style-name="P1"><text:span text:style-name="T1">1. <text:s/>Fermo restando il rispetto dei termini del procedimento amministrativo, il dipendente, salvo giustificato motivo, non ritarda né adotta comportamenti tali da far ricadere su altri dipendenti il compimento di attività o l'adozione di decisioni di propria spettanza.</text:span></text:p>
            <text:p text:style-name="P6"/>
            <text:p text:style-name="P6">2. <text:s/>Il dipendente utilizza i permessi di astensione dal lavoro, comunque denominati, nel rispetto delle condizioni previste dalla legge, dai regolamenti e dai contratti collettivi.</text:p>
            <text:p text:style-name="P6"/>
            <text:p text:style-name="P6">3. <text:s/>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p>
            <text:p text:style-name="P6"/>
            <text:p text:style-name="P6"/>
          </table:table-cell>
          <table:table-cell table:style-name="Tabella1.B2" office:value-type="string">
            <text:p text:style-name="P1"><text:span text:style-name="T2">ARTICOLO 10 – COMPORTAMENTO IN SERVIZIO (riferimento: art. 11, DPR n. 62/2013 – Codice generale)</text:span></text:p>
            <text:p text:style-name="P3"/>
            <text:p text:style-name="P6">1.<text:tab/>Le disposizioni del presente articolo integrano e specificano quanto previsto dall’art. 11 del codice generale.</text:p>
            <text:p text:style-name="P1"><text:span text:style-name="T1">2.<text:tab/>I Responsabili di servizio ripartiscono i carichi di lavoro, tra i dipendenti assegnati alle strutture dirette, secondo le esigenze organizzative e funzionali e nel rispetto del principio di equa e simmetrica distribuzione.</text:span></text:p>
            <text:p text:style-name="P1"><text:span text:style-name="T1">3.<text:tab/>I Responsabili di servizio devono rilevare e tenere conto – ai fini della valutazione della performance individuale nonché delle altre fattispecie previste dalle disposizioni vigenti – delle eventuali deviazioni dall’equa e simmetrica ripartizione dei carichi di lavoro dovute alla negligenza, a ritardi o altri comportamenti da parte di taluni dipendenti e tali da far ricadere su altri il compimento di attività o l’adozione di decisioni di propria spettanza. </text:span></text:p>
            <text:p text:style-name="P6">4.<text:tab/>I dipendenti devono utilizzare i permessi ed i congedi, previsti dalle norme di legge o di contratto, esclusivamente per le ragioni e nei limiti ivi previsti.</text:p>
            <text:p text:style-name="P1"><text:soft-page-break/><text:span text:style-name="T1">5.<text:tab/>I Responsabili di servizio, nell’ambito delle proprie competenze, devono vigilare sul rispetto dell’obbligo di cui al precedente comma 4, evidenziando le eventuali deviazioni e valutando le misure da adottare nel caso concreto.</text:span></text:p>
            <text:p text:style-name="P1"><text:span text:style-name="T1">6.<text:tab/>I Responsabili di servizio controllano che la timbratura delle presenze da parte dei propri dipendenti avvenga correttamente e valutano, per le pratiche scorrette, le misure o le procedure da adottare, secondo il caso concreto.</text:span></text:p>
            <text:p text:style-name="P1"><text:span text:style-name="T1">7.<text:tab/>I controlli di cui sopra con riguardo ai Responsabili di servizio sono posti in capo al Segretario comunale.</text:span></text:p>
            <text:p text:style-name="P1"><text:span text:style-name="T1">8.<text:tab/>A tutela del patrimonio pubblico, i dipendenti ed i Responsabili utilizzano i materiali, le attrezzature, i servizi, le strumentazioni telefoniche e telematiche ed, in generale, ogni altra risorsa di proprietà dell’ente o dallo stesso messa a disposizione, unicamente ed esclusivamente per le finalità di servizio; è vietato qualsiasi uso a fini personali o privati.</text:span></text:p>
            <text:p text:style-name="P6">9.<text:tab/>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p>
            <text:p text:style-name="P6">10.<text:tab/>Durante lo svolgimento di attività di servizio esterne alla sede lavorativa è vietato accedere, per interessi personali e/o privati, ad esercizi commerciali, pubblici esercizi, uffici, altri luoghi. </text:p>
            <text:p text:style-name="P6">11.<text:tab/>I dipendenti che sono dotati di divise o indumenti da lavoro non possono utilizzare tali beni al di fuori dell’orario di lavoro e del tragitto tra la sede di lavoro e l’abitazione.</text:p>
          </table:table-cell>
        </table:table-row>
        <table:table-row table:style-name="Tabella1.1">
          <table:table-cell table:style-name="Tabella1.A1" office:value-type="string">
            <text:p text:style-name="P3">Art. 12 <text:s/>Rapporti con il pubblico</text:p>
            <text:p text:style-name="P6"/>
            <text:p text:style-name="P6">1. <text:s/>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text:soft-page-break/>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6"/>
            <text:p text:style-name="P6">2. <text:s/>Salvo il diritto di esprimere valutazioni e diffondere informazioni a tutela dei diritti sindacali, il dipendente si astiene da dichiarazioni pubbliche offensive nei confronti dell'amministrazione.</text:p>
            <text:p text:style-name="P6"/>
            <text:p text:style-name="P6">3. <text:s/>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6"/>
            <text:p text:style-name="P1"><text:span text:style-name="T1">4. <text:s/>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text:span><text:soft-page-break/><text:span text:style-name="T1">competenza, con le modalità stabilite dalle norme in materia di accesso e dai regolamenti della propria amministrazione.</text:span></text:p>
            <text:p text:style-name="P6"/>
            <text:p text:style-name="P6"/>
            <text:p text:style-name="P6">5. <text:s/>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p text:style-name="P6"/>
          </table:table-cell>
          <table:table-cell table:style-name="Tabella1.B2" office:value-type="string">
            <text:p text:style-name="P1"><text:span text:style-name="T3">ARTICOLO 11 – RAPPORTI CON IL PUBBLICO (riferimento: art. 12, DPR n. 62/2013 – Codice generale)</text:span></text:p>
            <text:p text:style-name="P6">1.<text:tab/>Le disposizioni del presente articolo integrano e specificano quanto previsto dall’art. 12 del codice generale.</text:p>
            <text:p text:style-name="P1"><text:span text:style-name="T1">2.<text:tab/>Quando l’istanza ricevuta non dia avvio ad un procedimento amministrativo, vi è l’obbligo di rispondere agli utenti con la </text:span><text:soft-page-break/><text:span text:style-name="T1">massima tempestività e, comunque, non oltre 30 giorni.</text:span></text:p>
            <text:p text:style-name="P6">3.<text:tab/>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 </text:p>
            <text:p text:style-name="P6">4.<text:tab/>Nei rapporti con l’utenza, in tutti i casi in cui è possibile e l’utente vi consente, è obbligatorio l’utilizzo, in via prioritaria, della posta elettronica; restano salve e confermate le norme che impongono forme di comunicazione specifiche.</text:p>
            <text:p text:style-name="P6">5.<text:tab/>In aggiunta a quanto indicato nei precedenti commi, i dipendenti addetti ad uffici a diretto contatto con il pubblico:</text:p>
            <text:p text:style-name="P6">a)<text:tab/>trattano gli utenti con la massima cortesia;</text:p>
            <text:p text:style-name="P6">b)<text:tab/>rispondono agli utenti nel modo più completo ed accurato possibile, nei limiti delle proprie competenze;</text:p>
            <text:p text:style-name="P1"><text:span text:style-name="T1">c)<text:tab/>forniscono ogni informazione atta a facilitare ai cittadini l’accesso ai servizi comunali. </text:span></text:p>
            <text:p text:style-name="P1"><text:span text:style-name="T1">6.<text:tab/>I dipendenti si astengono dal rilasciare dichiarazioni agli organi di informazione inerenti l’attività lavorativa e/o quella dell’ente nel suo complesso, in assenza di una specifica autorizzazione da parte del Responsabile del Servizio di assegnazione. I Responsabili di Servizio acquisiscono la preventiva autorizzazione da parte del Segretario Comunale.</text:span></text:p>
            <text:p text:style-name="P1"><text:span text:style-name="T1">Esulano dalla fattispecie disciplinata nel presente comma le dichiarazioni rese ad organi d’informazione o di stampa interni all’ente.</text:span></text:p>
            <text:p text:style-name="P1"><text:span text:style-name="T1">7.<text:tab/>I dipendenti ed i Responsabili che operano in servizi per i quali sono state adottate carte dei servizi (o documenti analoghi sugli standard di quantità e qualità) sono obbligati al rispetto delle disposizioni in esse contenute. rispetto delle disposizioni in esse contenute.</text:span></text:p>
          </table:table-cell>
        </table:table-row>
        <table:table-row table:style-name="Tabella1.1">
          <table:table-cell table:style-name="Tabella1.A1" office:value-type="string">
            <text:p text:style-name="P3">Art. 13 <text:s/>Disposizioni particolari per i dirigenti</text:p>
            <text:p text:style-name="P6"/>
            <text:p text:style-name="P6">1. <text:s/>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6"/>
            <text:p text:style-name="P6">2. <text:s/>Il dirigente svolge con diligenza le funzioni ad esso spettanti in base all'atto di conferimento dell'incarico, persegue gli obiettivi assegnati e adotta un comportamento organizzativo adeguato per l'assolvimento dell'incarico.</text:p>
            <text:p text:style-name="P6"/>
            <text:p text:style-name="P6">3. <text:s/>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text:soft-page-break/>situazione patrimoniale e le dichiarazioni annuali dei redditi soggetti all'imposta sui redditi delle persone fisiche previste dalla legge.</text:p>
            <text:p text:style-name="P6"/>
            <text:p text:style-name="P6"/>
            <text:p text:style-name="P6">4. <text:s/>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6"/>
            <text:p text:style-name="P6">5. <text:s/>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6"/>
            <text:p text:style-name="P6">6. <text:s/>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6"/>
            <text:p text:style-name="P6">7. <text:s/>Il dirigente svolge la valutazione del personale assegnato alla struttura cui è preposto con imparzialità e rispettando le indicazioni ed i tempi prescritti.</text:p>
            <text:p text:style-name="P6"/>
            <text:p text:style-name="P6">8. <text:s/>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text:soft-page-break/>disciplinare, ai sensi dell'articolo 54-bis del decreto legislativo n. 165 del 2001.</text:p>
            <text:p text:style-name="P6"/>
            <text:p text:style-name="P6"/>
            <text:p text:style-name="P6">9. <text:s/>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p>
            <text:p text:style-name="P6"/>
          </table:table-cell>
          <table:table-cell table:style-name="Tabella1.B2" office:value-type="string">
            <text:p text:style-name="P1"><text:span text:style-name="T2">ARTICOLO 12 – DISPOSIZIONI PARTICOLARI PER I RESPONSABILI (riferimento: art. 13, DPR n. 62/2013 – Codice generale)</text:span></text:p>
            <text:p text:style-name="P6">1.<text:tab/>Le disposizioni del presente articolo integrano e specificano quanto previsto dall’art. 13 del codice generale.</text:p>
            <text:p text:style-name="P1"><text:span text:style-name="T1">2.<text:tab/>I Responsabili di servizio devono effettuare annualmente la comunicazione di cui all’art. 13, comma 3, del codice generale, entro 60 giorni dalla scadenza per la presentazione della dichiarazione dei redditi, prevista dalla normativa vigente. La comunicazione deve essere fatta per iscritto, utilizzando il fac-simile predisposto dall’ufficio personale e consegnata all’ufficio preposto alla gestione delle risorse umane. Nel medesimo termine rassegnano copia dell’ultima dichiarazione dei redditi presentata.</text:span></text:p>
            <text:p text:style-name="P1"><text:span text:style-name="T1">3.<text:tab/>In fase di prima applicazione, quanto previsto dal precedente comma dovrà essere effettuato entro 60 giorni dall’approvazione del presente codice .</text:span></text:p>
            <text:p text:style-name="P1"><text:span text:style-name="T1">4.<text:tab/>I Responsabili di servizio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text:span></text:p>
            <text:p text:style-name="P1"><text:soft-page-break/><text:span text:style-name="T1">5.<text:tab/>Quanto previsto al precedente comma 4, quando riferito ai Responsabili di servizio è a cura del Segretario comunale.</text:span></text:p>
            <text:p text:style-name="P1"><text:span text:style-name="T1">6.<text:tab/>I Responsabili di servizio, nella ripartizione dei carichi di lavoro, tengono anche conto di quanto accertato nell’ambito di indagini sul benessere organizzativo o di analoghe indagini in materia di qualità dei servizi.</text:span></text:p>
          </table:table-cell>
        </table:table-row>
        <table:table-row table:style-name="Tabella1.1">
          <table:table-cell table:style-name="Tabella1.A1" office:value-type="string">
            <text:p text:style-name="P3">Art. 14 <text:s/>Contratti ed altri atti negoziali</text:p>
            <text:p text:style-name="P6"/>
            <text:p text:style-name="P1"><text:span text:style-name="T1">1. <text:s/>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text:span></text:p>
            <text:p text:style-name="P6"/>
            <text:p text:style-name="P6">2. <text:s/>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6"/>
            <text:p text:style-name="P6">3. <text:s/>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text:soft-page-break/>assicurazione, per conto dell'amministrazione, ne informa per iscritto il dirigente dell'ufficio.</text:p>
            <text:p text:style-name="P6"/>
            <text:p text:style-name="P6"/>
            <text:p text:style-name="P6">4. <text:s/>Se nelle situazioni di cui ai commi 2 e 3 si trova il dirigente, questi informa per iscritto il dirigente apicale responsabile della gestione del personale.</text:p>
            <text:p text:style-name="P6"/>
            <text:p text:style-name="P6">5. <text:s/>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6"/>
            <text:p text:style-name="P6"/>
          </table:table-cell>
          <table:table-cell table:style-name="Tabella1.B2" office:value-type="string">
            <text:p text:style-name="P7"/>
          </table:table-cell>
        </table:table-row>
        <table:table-row table:style-name="Tabella1.1">
          <table:table-cell table:style-name="Tabella1.A1" office:value-type="string">
            <text:p text:style-name="P3">Art. 15 <text:s/>Vigilanza, monitoraggio e attività formative</text:p>
            <text:p text:style-name="P6"/>
            <text:p text:style-name="P6">1. <text:s/>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6"/>
            <text:p text:style-name="P6">2. <text:s/>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6"/>
            <text:p text:style-name="P6">3. <text:s/>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text:soft-page-break/>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6"/>
            <text:p text:style-name="P6">4. <text:s/>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6"/>
            <text:p text:style-name="P6">5. <text:s/>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p>
            <text:p text:style-name="P6"/>
            <text:p text:style-name="P6">6. <text:s/>Le Regioni e gli enti locali, definiscono, nell'ambito della propria autonomia organizzativa, le linee guida necessarie per l'attuazione dei principi di cui al presente articolo.</text:p>
            <text:p text:style-name="P6"/>
            <text:p text:style-name="P6">7. <text:s/>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6"/>
            <text:p text:style-name="P6"><text:soft-page-break/></text:p>
          </table:table-cell>
          <table:table-cell table:style-name="Tabella1.B2" office:value-type="string">
            <text:p text:style-name="P1"><text:span text:style-name="T2">ARTICOLO 13 – VIGILANZA, MONITORAGGIO E ATTIVITÀ FORMATIVE (riferimento: art. 15, DPR n. 62/2013 – Codice generale)</text:span></text:p>
            <text:p text:style-name="P6">1.<text:tab/>Le disposizioni del presente articolo integrano e specificano quanto previsto dall’art. 15 del codice generale.</text:p>
            <text:p text:style-name="P1"><text:span text:style-name="T1">2.<text:tab/>Le funzioni di vigilanza e monitoraggio sull’attuazione del presente codice, oltre che del codice generale, sono attribuite ai Responsabili di servizio, agli organismi di controllo interno e all’ufficio per i procedimenti disciplinari, come previsto e con le modalità definite nell’art. 15, comma 1, del codice generale. In particolare, il Responsabile della prevenzione della corruzione si avvale, per le attività di propria competenza, della collaborazione dell’ufficio personale. </text:span></text:p>
            <text:p text:style-name="P1"><text:span text:style-name="T1">3.<text:tab/>Il Responsabile della prevenzione della corruzione (con il supporto dell’ufficio personale)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text:span></text:p>
            <text:p text:style-name="P6">4.<text:tab/>Il Responsabile della prevenzione della corruzione, in relazione alle violazioni accertate e sanzionate, ha il potere di attivare – in <text:soft-page-break/>raccordo con l’ufficio per i procedimenti disciplinari – le autorità giudiziarie competenti per i profili di responsabilità contabile, amministrativa, civile e penale .</text:p>
            <text:p text:style-name="P1"><text:span text:style-name="T1">5.<text:tab/>L’ufficio per i procedimenti disciplinari che venga autonomamente a conoscenza di violazioni al codice generale e/o al presente codice ha l’obbligo di informare tempestivamente il Responsabile del servizio di appartenenza del dipendente inadempiente oltre al Responsabile della prevenzione della corruzione.</text:span></text:p>
            <text:p text:style-name="P6">6.<text:tab/>L’avvio, la conduzione e la conclusione del procedimento disciplinare si svolgono secondo i riparti di competenze, le modalità, le procedure e le garanzie stabilite dalle disposizioni vigenti.</text:p>
            <text:p text:style-name="P1"><text:span text:style-name="T1">7.<text:tab/>I Responsabili di servizio, in collaborazione con il Responsabile della prevenzione della corruzione ed il responsabile dell’ufficio per i procedimenti disciplinari, si attivano per garantire idonee e periodiche attività formative sui contenuti dei codici di comportamenti, da parte dei dipendenti. </text:span></text:p>
            <text:p text:style-name="P6">8.<text:tab/>La partecipazione dei dipendenti alla formazione sui contenuti dei codici di comportamento è obbligatoria.</text:p>
          </table:table-cell>
        </table:table-row>
        <table:table-row table:style-name="Tabella1.1">
          <table:table-cell table:style-name="Tabella1.A1" office:value-type="string">
            <text:p text:style-name="P3">Art. 16 <text:s/>Responsabilità conseguente alla violazione dei doveri del codice</text:p>
            <text:p text:style-name="P6"/>
            <text:p text:style-name="P6">1. <text:s/>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6"/>
            <text:p text:style-name="P6">2. <text:s/>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6"/>
            <text:p text:style-name="P6">3. <text:s/>Resta ferma la comminazione del licenziamento senza preavviso per i casi già previsti dalla legge, dai regolamenti e dai contratti collettivi.</text:p>
            <text:p text:style-name="P6"/>
            <text:p text:style-name="P6"><text:soft-page-break/>4. <text:s/>Restano fermi gli ulteriori obblighi e le conseguenti ipotesi di responsabilità disciplinare dei pubblici dipendenti previsti da norme di legge, di regolamento o dai contratti collettivi.</text:p>
            <text:p text:style-name="P6"/>
          </table:table-cell>
          <table:table-cell table:style-name="Tabella1.B2" office:value-type="string">
            <text:p text:style-name="P1"><text:span text:style-name="T2">ARTICOLO 14 – RESPONSABILITÀ CONSEGUENTE ALLA VIOLAZIONE DEI DOVERI DEL CODICE (riferimento: art. 16, DPR n. 62/2013 – Codice generale)</text:span></text:p>
            <text:p text:style-name="P6">1.<text:tab/>Come previsto dall’art. 16 del codice generale, la violazione degli obblighi contenuti nel presente codice è rilevante dal punto di vista disciplinare.</text:p>
            <text:p text:style-name="P6">2.<text:tab/>Le violazioni saranno valutate sulla base delle norme disciplinari previste dalla legge e dai CCNL vigenti.</text:p>
          </table:table-cell>
        </table:table-row>
        <table:table-row table:style-name="Tabella1.1">
          <table:table-cell table:style-name="Tabella1.A1" office:value-type="string">
            <text:p text:style-name="P3">Art. 17 <text:s/>Disposizioni finali e abrogazioni</text:p>
            <text:p text:style-name="P6"/>
            <text:p text:style-name="P6">1. <text:s/>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6"/>
            <text:p text:style-name="P6">2. <text:s/>Le amministrazioni danno la più ampia diffusione ai codici di comportamento da ciascuna definiti ai sensi dell'articolo 54, comma 5, del citato decreto legislativo n. 165 del 2001 secondo le medesime modalità previste dal comma 1 del presente articolo.</text:p>
            <text:p text:style-name="P6"/>
            <text:p text:style-name="P6">3. <text:s/>Il decreto del Ministro per la funzione pubblica in data 28 novembre 2000, recante "Codice di comportamento dei dipendenti delle pubbliche amministrazioni", pubblicato nella Gazzetta Ufficiale n. 84 del 10 aprile 2001, è abrogato.</text:p>
            <text:p text:style-name="P6"/>
            <text:p text:style-name="P6">Il presente decreto, munito del sigillo dello Stato, sarà inserito nella Raccolta ufficiale degli atti normativi della Repubblica italiana. È fatto obbligo a chiunque spetti di osservarlo e di farlo osservare.</text:p>
            <text:p text:style-name="P6"/>
            <text:p text:style-name="P6"/>
          </table:table-cell>
          <table:table-cell table:style-name="Tabella1.B2" office:value-type="string">
            <text:p text:style-name="P1"><text:span text:style-name="T2">ARTICOLO 15 – DISPOSIZIONI TRANSITORIE E DI ADEGUAMENTO</text:span></text:p>
            <text:p text:style-name="P6">1.<text:tab/>Il codice di comportamento 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p>
            <text:p text:style-name="P6">2.<text:tab/>In coerenza e conformità con quanto sarà previsto nel Piano triennale di prevenzione della corruzione, il presente codice verrà integrato con ulteriori disposizioni specifiche per i dipendenti che operano nelle aree individuate particolarmente a rischio, siano esse già previste nell’allegato 2 al Piano Nazionale Anticorruzione <text:s/>che aggiuntive e, quindi, ivi specificate in relazione alla realtà dell’ente. Allo stesso modo si procederà per le categorie di dipendenti che svolgono particolari attività, previste nelle linee guida approvate con delibera n. 75/2013 della CiVIT-ANAC. </text:p>
            <text:p text:style-name="P6"/>
            <text:p text:style-name="P6"/>
          </table:table-cell>
        </table:table-row>
      </table:table>
      <text:p text:style-name="P8"/>
      <text:p text:style-name="P8"/>
      <text:p text:style-name="P9"/>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fo:color="#008000" style:font-name="Arial" fo:font-size="8pt" fo:language="none" fo:country="none" style:font-name-asian="Times New Roman" style:font-size-asian="8pt" style:font-name-complex="Times New Roman"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100%"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fo:language="none" fo:country="none" style:font-size-asian="10pt" style:font-name-complex="Times New Roman" style:font-size-complex="10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style:font-name-asian="Calibri"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letter-kerning="true" style:font-size-asian="12pt" style:language-asian="hi" style:country-asian="IN" style:font-name-complex="Times New Roman" style:font-size-complex="12pt" style:language-complex="hi" style:country-complex="IN"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Corpo_20_del_20_testo_20_Carattere" style:display-name="Corpo del testo Carattere" style:family="text">
      <style:text-properties fo:color="#008000" style:font-name="Arial" fo:font-size="8pt" style:font-name-asian="Times New Roman" style:font-size-asian="8pt" style:font-name-complex="Arial"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0">
        <style:list-level-properties text:list-level-position-and-space-mode="label-alignment">
          <style:list-level-label-alignment text:label-followed-by="listtab" fo:text-indent="-0.635cm" fo:margin-left="2.54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PROVINCIA di _______________</dc:title>
    <meta:initial-creator>monica.catellani</meta:initial-creator>
    <meta:creation-date>2013-12-04T10:24:00</meta:creation-date>
    <dc:creator>mdalfonso</dc:creator>
    <dc:date>2014-01-31T13:04:00</dc:date>
    <meta:editing-cycles>20</meta:editing-cycles>
    <meta:editing-duration>PT23H31M</meta:editing-duration>
    <meta:document-statistic meta:table-count="1" meta:image-count="0" meta:object-count="0" meta:page-count="18" meta:paragraph-count="187" meta:word-count="7329" meta:character-count="51152"/>
    <meta:generator>OpenOffice/4.0.1$Win32 OpenOffice.org_project/401m5$Build-9714</meta:generator>
  </office:meta>
</office:document-meta>
</file>