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4.136cm"/>
    </style:style>
    <style:style style:name="co14" style:family="table-column">
      <style:table-column-properties fo:break-before="auto" style:column-width="4.531cm"/>
    </style:style>
    <style:style style:name="co48" style:family="table-column">
      <style:table-column-properties fo:break-before="auto" style:column-width="1.436cm"/>
    </style:style>
    <style:style style:name="co49" style:family="table-column">
      <style:table-column-properties fo:break-before="auto" style:column-width="1.125cm"/>
    </style:style>
    <style:style style:name="co50" style:family="table-column">
      <style:table-column-properties fo:break-before="auto" style:column-width="1.182cm"/>
    </style:style>
    <style:style style:name="co51" style:family="table-column">
      <style:table-column-properties fo:break-before="auto" style:column-width="0.9cm"/>
    </style:style>
    <style:style style:name="co52" style:family="table-column">
      <style:table-column-properties fo:break-before="auto" style:column-width="1.012cm"/>
    </style:style>
    <style:style style:name="co53" style:family="table-column">
      <style:table-column-properties fo:break-before="auto" style:column-width="0.871cm"/>
    </style:style>
    <style:style style:name="co54" style:family="table-column">
      <style:table-column-properties fo:break-before="auto" style:column-width="0.843cm"/>
    </style:style>
    <style:style style:name="co55" style:family="table-column">
      <style:table-column-properties fo:break-before="auto" style:column-width="0.984cm"/>
    </style:style>
    <style:style style:name="co56" style:family="table-column">
      <style:table-column-properties fo:break-before="auto" style:column-width="2.926cm"/>
    </style:style>
    <style:style style:name="co26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5.487cm"/>
    </style:style>
    <style:style style:name="co29" style:family="table-column">
      <style:table-column-properties fo:break-before="auto" style:column-width="9.063cm"/>
    </style:style>
    <style:style style:name="co30" style:family="table-column">
      <style:table-column-properties fo:break-before="auto" style:column-width="4.614cm"/>
    </style:style>
    <style:style style:name="co31" style:family="table-column">
      <style:table-column-properties fo:break-before="auto" style:column-width="4.784cm"/>
    </style:style>
    <style:style style:name="co32" style:family="table-column">
      <style:table-column-properties fo:break-before="auto" style:column-width="4.334cm"/>
    </style:style>
    <style:style style:name="co33" style:family="table-column">
      <style:table-column-properties fo:break-before="auto" style:column-width="3.743cm"/>
    </style:style>
    <style:style style:name="co34" style:family="table-column">
      <style:table-column-properties fo:break-before="auto" style:column-width="4.306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3.291cm"/>
    </style:style>
    <style:style style:name="co37" style:family="table-column">
      <style:table-column-properties fo:break-before="auto" style:column-width="3.969cm"/>
    </style:style>
    <style:style style:name="co27" style:family="table-column">
      <style:table-column-properties fo:break-before="auto" style:column-width="31.914cm"/>
    </style:style>
    <style:style style:name="co38" style:family="table-column">
      <style:table-column-properties fo:break-before="auto" style:column-width="12.213cm"/>
    </style:style>
    <style:style style:name="co39" style:family="table-column">
      <style:table-column-properties fo:break-before="auto" style:column-width="11.509cm"/>
    </style:style>
    <style:style style:name="co40" style:family="table-column">
      <style:table-column-properties fo:break-before="auto" style:column-width="7.232cm"/>
    </style:style>
    <style:style style:name="co41" style:family="table-column">
      <style:table-column-properties fo:break-before="auto" style:column-width="13.875cm"/>
    </style:style>
    <style:style style:name="co42" style:family="table-column">
      <style:table-column-properties fo:break-before="auto" style:column-width="7.43cm"/>
    </style:style>
    <style:style style:name="co43" style:family="table-column">
      <style:table-column-properties fo:break-before="auto" style:column-width="5.685cm"/>
    </style:style>
    <style:style style:name="co44" style:family="table-column">
      <style:table-column-properties fo:break-before="auto" style:column-width="9.962cm"/>
    </style:style>
    <style:style style:name="co45" style:family="table-column">
      <style:table-column-properties fo:break-before="auto" style:column-width="7.034cm"/>
    </style:style>
    <style:style style:name="co46" style:family="table-column">
      <style:table-column-properties fo:break-before="auto" style:column-width="5.064cm"/>
    </style:style>
    <style:style style:name="co47" style:family="table-column">
      <style:table-column-properties fo:break-before="auto" style:column-width="5.516cm"/>
    </style:style>
    <style:style style:name="co57" style:family="table-column">
      <style:table-column-properties fo:break-before="auto" style:column-width="3.124cm"/>
    </style:style>
    <style:style style:name="co58" style:family="table-column">
      <style:table-column-properties fo:break-before="auto" style:column-width="2.477cm"/>
    </style:style>
    <style:style style:name="co59" style:family="table-column">
      <style:table-column-properties fo:break-before="auto" style:column-width="3.364cm"/>
    </style:style>
    <style:style style:name="co60" style:family="table-column">
      <style:table-column-properties fo:break-before="auto" style:column-width="2.739cm"/>
    </style:style>
    <style:style style:name="co61" style:family="table-column">
      <style:table-column-properties fo:break-before="auto" style:column-width="2.808cm"/>
    </style:style>
    <style:style style:name="co62" style:family="table-column">
      <style:table-column-properties fo:break-before="auto" style:column-width="5.48cm"/>
    </style:style>
    <style:style style:name="co63" style:family="table-column">
      <style:table-column-properties fo:break-before="auto" style:column-width="5.897cm"/>
    </style:style>
    <style:style style:name="co64" style:family="table-column">
      <style:table-column-properties fo:break-before="auto" style:column-width="5.168cm"/>
    </style:style>
    <style:style style:name="co65" style:family="table-column">
      <style:table-column-properties fo:break-before="auto" style:column-width="5.653cm"/>
    </style:style>
    <style:style style:name="co66" style:family="table-column">
      <style:table-column-properties fo:break-before="auto" style:column-width="5.793cm"/>
    </style:style>
    <style:style style:name="co67" style:family="table-column">
      <style:table-column-properties fo:break-before="auto" style:column-width="6.486cm"/>
    </style:style>
    <style:style style:name="co68" style:family="table-column">
      <style:table-column-properties fo:break-before="auto" style:column-width="6.242cm"/>
    </style:style>
    <style:style style:name="ro1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5.662cm" fo:break-before="auto" style:use-optimal-row-height="false"/>
    </style:style>
    <style:style style:name="ro77" style:family="table-row">
      <style:table-row-properties style:row-height="2.514cm" fo:break-before="auto" style:use-optimal-row-height="false"/>
    </style:style>
    <style:style style:name="ro78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984cm" fo:break-before="auto" style:use-optimal-row-height="false"/>
    </style:style>
    <style:style style:name="ro30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79" style:family="table-row">
      <style:table-row-properties style:row-height="1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ro25" style:family="table-row">
      <style:table-row-properties style:row-height="2.895cm" fo:break-before="auto" style:use-optimal-row-height="true"/>
    </style:style>
    <style:style style:name="ro80" style:family="table-row">
      <style:table-row-properties style:row-height="3.844cm" fo:break-before="auto" style:use-optimal-row-height="true"/>
    </style:style>
    <style:style style:name="ro81" style:family="table-row">
      <style:table-row-properties style:row-height="2.422cm" fo:break-before="auto" style:use-optimal-row-height="true"/>
    </style:style>
    <style:style style:name="ro82" style:family="table-row">
      <style:table-row-properties style:row-height="1.947cm" fo:break-before="auto" style:use-optimal-row-height="true"/>
    </style:style>
    <style:style style:name="ro83" style:family="table-row">
      <style:table-row-properties style:row-height="4.789cm" fo:break-before="auto" style:use-optimal-row-height="false"/>
    </style:style>
    <style:style style:name="ro84" style:family="table-row">
      <style:table-row-properties style:row-height="0.556cm" fo:break-before="auto" style:use-optimal-row-height="false"/>
    </style:style>
    <style:style style:name="ro85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3.784cm" fo:break-before="auto" style:use-optimal-row-height="false"/>
    </style:style>
    <style:style style:name="ro86" style:family="table-row">
      <style:table-row-properties style:row-height="6.906cm" fo:break-before="auto" style:use-optimal-row-height="false"/>
    </style:style>
    <style:style style:name="ro87" style:family="table-row">
      <style:table-row-properties style:row-height="6.687cm" fo:break-before="auto" style:use-optimal-row-height="true"/>
    </style:style>
    <style:style style:name="ro88" style:family="table-row">
      <style:table-row-properties style:row-height="5.738cm" fo:break-before="auto" style:use-optimal-row-height="true"/>
    </style:style>
    <style:style style:name="ro51" style:family="table-row">
      <style:table-row-properties style:row-height="5.239cm" fo:break-before="auto" style:use-optimal-row-height="false"/>
    </style:style>
    <style:style style:name="ro52" style:family="table-row">
      <style:table-row-properties style:row-height="3.122cm" fo:break-before="auto" style:use-optimal-row-height="false"/>
    </style:style>
    <style:style style:name="ro53" style:family="table-row">
      <style:table-row-properties style:row-height="2.117cm" fo:break-before="auto" style:use-optimal-row-height="false"/>
    </style:style>
    <style:style style:name="ro54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5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56" style:family="table-row">
      <style:table-row-properties style:row-height="2.672cm" fo:break-before="auto" style:use-optimal-row-height="false"/>
    </style:style>
    <style:style style:name="ro57" style:family="table-row">
      <style:table-row-properties style:row-height="2.328cm" fo:break-before="auto" style:use-optimal-row-height="false"/>
    </style:style>
    <style:style style:name="ro58" style:family="table-row">
      <style:table-row-properties style:row-height="0.979cm" fo:break-before="auto" style:use-optimal-row-height="false"/>
    </style:style>
    <style:style style:name="ro59" style:family="table-row">
      <style:table-row-properties style:row-height="1.402cm" fo:break-before="auto" style:use-optimal-row-height="false"/>
    </style:style>
    <style:style style:name="ro60" style:family="table-row">
      <style:table-row-properties style:row-height="1.746cm" fo:break-before="auto" style:use-optimal-row-height="false"/>
    </style:style>
    <style:style style:name="ro39" style:family="table-row">
      <style:table-row-properties style:row-height="0.474cm" fo:break-before="auto" style:use-optimal-row-height="true"/>
    </style:style>
    <style:style style:name="ro40" style:family="table-row">
      <style:table-row-properties style:row-height="0.51cm" fo:break-before="auto" style:use-optimal-row-height="true"/>
    </style:style>
    <style:style style:name="ro41" style:family="table-row">
      <style:table-row-properties style:row-height="1.445cm" fo:break-before="auto" style:use-optimal-row-height="tru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3.224cm" fo:break-before="auto" style:use-optimal-row-height="false"/>
    </style:style>
    <style:style style:name="ro44" style:family="table-row">
      <style:table-row-properties style:row-height="6.133cm" fo:break-before="auto" style:use-optimal-row-height="false"/>
    </style:style>
    <style:style style:name="ro45" style:family="table-row">
      <style:table-row-properties style:row-height="2.764cm" fo:break-before="auto" style:use-optimal-row-height="false"/>
    </style:style>
    <style:style style:name="ro46" style:family="table-row">
      <style:table-row-properties style:row-height="1.513cm" fo:break-before="auto" style:use-optimal-row-height="false"/>
    </style:style>
    <style:style style:name="ro47" style:family="table-row">
      <style:table-row-properties style:row-height="2.499cm" fo:break-before="auto" style:use-optimal-row-height="false"/>
    </style:style>
    <style:style style:name="ro48" style:family="table-row">
      <style:table-row-properties style:row-height="3.849cm" fo:break-before="auto" style:use-optimal-row-height="false"/>
    </style:style>
    <style:style style:name="ro49" style:family="table-row">
      <style:table-row-properties style:row-height="1.263cm" fo:break-before="auto" style:use-optimal-row-height="false"/>
    </style:style>
    <style:style style:name="ro50" style:family="table-row">
      <style:table-row-properties style:row-height="3.027cm" fo:break-before="auto" style:use-optimal-row-height="false"/>
    </style:style>
    <style:style style:name="ro61" style:family="table-row">
      <style:table-row-properties style:row-height="2.731cm" fo:break-before="auto" style:use-optimal-row-height="false"/>
    </style:style>
    <style:style style:name="ro62" style:family="table-row">
      <style:table-row-properties style:row-height="4.311cm" fo:break-before="auto" style:use-optimal-row-height="false"/>
    </style:style>
    <style:style style:name="ro63" style:family="table-row">
      <style:table-row-properties style:row-height="3.126cm" fo:break-before="auto" style:use-optimal-row-height="false"/>
    </style:style>
    <style:style style:name="ro64" style:family="table-row">
      <style:table-row-properties style:row-height="2.863cm" fo:break-before="auto" style:use-optimal-row-height="false"/>
    </style:style>
    <style:style style:name="ro65" style:family="table-row">
      <style:table-row-properties style:row-height="3.191cm" fo:break-before="auto" style:use-optimal-row-height="false"/>
    </style:style>
    <style:style style:name="ro66" style:family="table-row">
      <style:table-row-properties style:row-height="1.912cm" fo:break-before="auto" style:use-optimal-row-height="true"/>
    </style:style>
    <style:style style:name="ro67" style:family="table-row">
      <style:table-row-properties style:row-height="4.244cm" fo:break-before="auto" style:use-optimal-row-height="false"/>
    </style:style>
    <style:style style:name="ro68" style:family="table-row">
      <style:table-row-properties style:row-height="2.665cm" fo:break-before="auto" style:use-optimal-row-height="false"/>
    </style:style>
    <style:style style:name="ro69" style:family="table-row">
      <style:table-row-properties style:row-height="2.895cm" fo:break-before="auto" style:use-optimal-row-height="false"/>
    </style:style>
    <style:style style:name="ro70" style:family="table-row">
      <style:table-row-properties style:row-height="2.928cm" fo:break-before="auto" style:use-optimal-row-height="false"/>
    </style:style>
    <style:style style:name="ro71" style:family="table-row">
      <style:table-row-properties style:row-height="2.697cm" fo:break-before="auto" style:use-optimal-row-height="false"/>
    </style:style>
    <style:style style:name="ro72" style:family="table-row">
      <style:table-row-properties style:row-height="2.335cm" fo:break-before="auto" style:use-optimal-row-height="false"/>
    </style:style>
    <style:style style:name="ro73" style:family="table-row">
      <style:table-row-properties style:row-height="2.302cm" fo:break-before="auto" style:use-optimal-row-height="false"/>
    </style:style>
    <style:style style:name="ro74" style:family="table-row">
      <style:table-row-properties style:row-height="3.882cm" fo:break-before="auto" style:use-optimal-row-height="false"/>
    </style:style>
    <style:style style:name="ro75" style:family="table-row">
      <style:table-row-properties style:row-height="2.401cm" fo:break-before="auto" style:use-optimal-row-height="false"/>
    </style:style>
    <style:style style:name="ro76" style:family="table-row">
      <style:table-row-properties style:row-height="3.817cm" fo:break-before="auto" style:use-optimal-row-height="false"/>
    </style:style>
    <style:style style:name="ro89" style:family="table-row">
      <style:table-row-properties style:row-height="2.237cm" fo:break-before="auto" style:use-optimal-row-height="false"/>
    </style:style>
    <style:style style:name="ro90" style:family="table-row">
      <style:table-row-properties style:row-height="3.29cm" fo:break-before="auto" style:use-optimal-row-height="false"/>
    </style:style>
    <style:style style:name="ro91" style:family="table-row">
      <style:table-row-properties style:row-height="5.33cm" fo:break-before="auto" style:use-optimal-row-height="false"/>
    </style:style>
    <style:style style:name="ro92" style:family="table-row">
      <style:table-row-properties style:row-height="4.08cm" fo:break-before="auto" style:use-optimal-row-height="false"/>
    </style:style>
    <style:style style:name="ro93" style:family="table-row">
      <style:table-row-properties style:row-height="0.977cm" fo:break-before="auto" style:use-optimal-row-height="true"/>
    </style:style>
    <style:style style:name="ro94" style:family="table-row">
      <style:table-row-properties style:row-height="2.379cm" fo:break-before="auto" style:use-optimal-row-height="true"/>
    </style:style>
    <style:style style:name="ro95" style:family="table-row">
      <style:table-row-properties style:row-height="2.039cm" fo:break-before="auto" style:use-optimal-row-height="false"/>
    </style:style>
    <style:style style:name="ro96" style:family="table-row">
      <style:table-row-properties style:row-height="2.829cm" fo:break-before="auto" style:use-optimal-row-height="false"/>
    </style:style>
    <style:style style:name="ro97" style:family="table-row">
      <style:table-row-properties style:row-height="2.632cm" fo:break-before="auto" style:use-optimal-row-height="false"/>
    </style:style>
    <style:style style:name="ro98" style:family="table-row">
      <style:table-row-properties style:row-height="2.203cm" fo:break-before="auto" style:use-optimal-row-height="false"/>
    </style:style>
    <style:style style:name="ro99" style:family="table-row">
      <style:table-row-properties style:row-height="1.677cm" fo:break-before="auto" style:use-optimal-row-height="false"/>
    </style:style>
    <style:style style:name="ro100" style:family="table-row">
      <style:table-row-properties style:row-height="2.369cm" fo:break-before="auto" style:use-optimal-row-height="false"/>
    </style:style>
    <style:style style:name="ro101" style:family="table-row">
      <style:table-row-properties style:row-height="8.357cm" fo:break-before="auto" style:use-optimal-row-height="false"/>
    </style:style>
    <style:style style:name="ro102" style:family="table-row">
      <style:table-row-properties style:row-height="1.743cm" fo:break-before="auto" style:use-optimal-row-height="false"/>
    </style:style>
    <style:style style:name="ro103" style:family="table-row">
      <style:table-row-properties style:row-height="1.48cm" fo:break-before="auto" style:use-optimal-row-height="false"/>
    </style:style>
    <style:style style:name="ro104" style:family="table-row">
      <style:table-row-properties style:row-height="1.579cm" fo:break-before="auto" style:use-optimal-row-height="false"/>
    </style:style>
    <style:style style:name="ro105" style:family="table-row">
      <style:table-row-properties style:row-height="1.118cm" fo:break-before="auto" style:use-optimal-row-height="false"/>
    </style:style>
    <style:style style:name="ro106" style:family="table-row">
      <style:table-row-properties style:row-height="1.446cm" fo:break-before="auto" style:use-optimal-row-height="false"/>
    </style:style>
    <style:style style:name="ro107" style:family="table-row">
      <style:table-row-properties style:row-height="4.249cm" fo:break-before="auto" style:use-optimal-row-height="true"/>
    </style:style>
    <style:style style:name="ta5" style:family="table" style:master-page-name="PageStyle_5f_Foglio_20_di_20_calcolo_20_2">
      <style:table-properties table:display="true" style:writing-mode="lr-tb" tableooo:tab-color="#ff0000"/>
    </style:style>
    <style:style style:name="ta4" style:family="table" style:master-page-name="PageStyle_5f_Foglio_20_di_20_calcolo_20_1">
      <style:table-properties table:display="true" style:writing-mode="lr-tb" tableooo:tab-color="#ff0000"/>
    </style:style>
    <style:style style:name="ta3" style:family="table" style:master-page-name="PageStyle_5f_Guida_20_alla_20_compilazione">
      <style:table-properties table:display="true" style:writing-mode="lr-tb"/>
    </style:style>
    <style:style style:name="ta6" style:family="table" style:master-page-name="PageStyle_5f_Analisi_20_processi">
      <style:table-properties table:display="true" style:writing-mode="lr-tb" tableooo:tab-color="#92d050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3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5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dce6f2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dce6f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27" style:family="table-cell" style:parent-style-name="Excel_20_Built-in_20_Normal">
      <style:table-cell-properties fo:background-color="#dce6f2"/>
    </style:style>
    <style:style style:name="ce28" style:family="table-cell" style:parent-style-name="Excel_20_Built-in_20_Normal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e6e6e6" style:text-align-source="fix" style:repeat-content="false" fo:wrap-option="wrap" fo:border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e6e6e6" style:text-align-source="fix" style:repeat-content="false" fo:wrap-option="wrap" fo:border="0.088cm solid #000000" style:vertical-align="middle"/>
      <style:paragraph-properties fo:text-align="center" fo:margin-left="0cm"/>
      <style:text-properties fo:color="#ff00ff"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fo:border="0.088cm solid #000000" style:vertical-align="middle"/>
      <style:paragraph-properties fo:text-align="center"/>
      <style:text-properties fo:color="#ff00ff" fo:font-weight="bold" style:font-weight-asian="bold" style:font-weight-complex="bold"/>
    </style:style>
    <style:style style:name="ce38" style:family="table-cell" style:parent-style-name="Excel_20_Built-in_20_Normal">
      <style:table-cell-properties fo:background-color="#e6e6e6" style:text-align-source="fix" style:repeat-content="false" fo:wrap-option="wrap" fo:border="0.088cm solid #000000" style:vertical-align="middle"/>
      <style:paragraph-properties fo:text-align="center"/>
      <style:text-properties fo:color="#ff00ff" fo:font-weight="bold" style:font-weight-asian="bold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8000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Tahoma" style:font-size-complex="11pt" style:language-complex="en" style:country-complex="US"/>
    </style:style>
    <style:style style:name="ce42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8000" style:font-name="Calibri" fo:font-size="11pt" fo:language="en" fo:country="US" style:font-name-asian="Arial Unicode MS" style:font-size-asian="11pt" style:language-asian="en" style:country-asian="US" style:font-name-complex="Tahoma" style:font-size-complex="11pt" style:language-complex="en" style:country-complex="US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Tahoma" style:font-size-complex="11pt" style:language-complex="en" style:country-complex="US"/>
    </style:style>
    <style:style style:name="ce50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Excel_20_Built-in_20_Normal">
      <style:table-cell-properties fo:background-color="#ccffff" fo:wrap-option="wrap" style:vertical-align="top"/>
      <style:text-properties fo:language="it" fo:country="IT" style:text-underline-mode="continuous" style:text-overline-mode="continuous" style:text-line-through-mode="continuous" style:language-asian="it" style:country-asian="IT" style:language-complex="ar" style:country-complex="SA" style:text-emphasize="none" style:font-relief="none" style:text-overline-style="none" style:text-overline-color="font-color"/>
    </style:style>
    <style:style style:name="ce52" style:family="table-cell" style:parent-style-name="Excel_20_Built-in_20_Normal">
      <style:table-cell-properties fo:border-bottom="0.002cm solid #000000" fo:background-color="#ccffff" fo:wrap-option="wrap" fo:border-left="none" fo:border-right="none" fo:border-top="none" style:vertical-align="top"/>
      <style:text-properties fo:language="it" fo:country="IT" style:text-underline-mode="continuous" style:text-overline-mode="continuous" style:text-line-through-mode="continuous" style:language-asian="it" style:country-asian="IT" style:language-complex="ar" style:country-complex="SA" style:text-emphasize="none" style:font-relief="none" style:text-overline-style="none" style:text-overline-color="font-color"/>
    </style:style>
    <style:style style:name="ce54" style:family="table-cell" style:parent-style-name="Excel_20_Built-in_20_Normal">
      <style:table-cell-properties fo:border-bottom="0.002cm solid #000000" fo:background-color="#ffff99" fo:wrap-option="wrap" fo:border-left="none" fo:border-right="none" fo:border-top="none" style:vertical-align="top"/>
      <style:text-properties fo:color="#008000" fo:language="it" fo:country="IT" style:text-underline-mode="continuous" style:text-overline-mode="continuous" style:text-line-through-mode="continuous" style:language-asian="it" style:country-asian="IT" style:language-complex="ar" style:country-complex="SA" style:text-emphasize="none" style:font-relief="none" style:text-overline-style="none" style:text-overline-color="font-color"/>
    </style:style>
    <style:style style:name="ce55" style:family="table-cell" style:parent-style-name="Excel_20_Built-in_20_Normal">
      <style:table-cell-properties fo:border-bottom="0.002cm solid #000000" fo:background-color="#ccffff" fo:wrap-option="wrap" fo:border-left="0.002cm solid #000000" fo:border-right="0.002cm solid #000000" fo:border-top="none" style:vertical-align="top"/>
      <style:text-properties fo:language="it" fo:country="IT" style:text-underline-mode="continuous" style:text-overline-mode="continuous" style:text-line-through-mode="continuous" style:language-asian="it" style:country-asian="IT" style:language-complex="ar" style:country-complex="SA" style:text-emphasize="none" style:font-relief="none" style:text-overline-style="none" style:text-overline-color="font-color"/>
    </style:style>
    <style:style style:name="ce57" style:family="table-cell" style:parent-style-name="Excel_20_Built-in_20_Normal">
      <style:table-cell-properties fo:background-color="#ffff99" style:diagonal-bl-tr="none" style:diagonal-tl-br="none" fo:wrap-option="wrap" fo:border="0.088cm solid #000000" style:rotation-align="none" style:vertical-align="middle"/>
    </style:style>
    <style:style style:name="ce58" style:family="table-cell" style:parent-style-name="Excel_20_Built-in_20_Normal">
      <style:table-cell-properties fo:background-color="#e6e6e6" style:diagonal-bl-tr="none" style:diagonal-tl-br="none" fo:wrap-option="wrap" fo:border="0.088cm solid #000000" style:rotation-align="none" style:vertical-align="middle"/>
    </style:style>
    <style:style style:name="ce61" style:family="table-cell" style:parent-style-name="Excel_20_Built-in_20_Normal">
      <style:table-cell-properties fo:background-color="#ffff99" style:diagonal-bl-tr="none" style:diagonal-tl-br="none" fo:wrap-option="wrap" fo:border="0.088cm solid #000000" style:rotation-align="none" style:vertical-align="middle"/>
      <style:text-properties fo:color="#008000"/>
    </style:style>
    <style:style style:name="ce62" style:family="table-cell" style:parent-style-name="Excel_20_Built-in_20_Normal">
      <style:table-cell-properties fo:background-color="#ccffff" style:diagonal-bl-tr="none" style:diagonal-tl-br="none" fo:wrap-option="wrap" fo:border="0.088cm solid #000000" style:rotation-align="none" style:vertical-align="middle"/>
    </style:style>
    <style:style style:name="ce6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top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4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none" draw:fill="none" draw:textarea-vertical-align="top" draw:auto-grow-height="false" fo:min-height="0.1cm" fo:min-width="0.1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Analisi processi'.$C$61:.$C$62])" table:allow-empty-cell="true" table:display-list="unsorted" table:base-cell-address="'Analisi processi'.C59">
          <table:help-message table:display="true"/>
          <table:error-message table:message-type="stop" table:display="true"/>
        </table:content-validation>
        <table:content-validation table:name="val2" table:condition="of:cell-content-is-in-list([.$C$1001:.$C$1002])" table:allow-empty-cell="true" table:display-list="unsorted" table:base-cell-address="'Analisi processi'.C4">
          <table:help-message table:display="true"/>
          <table:error-message table:message-type="stop" table:display="true"/>
        </table:content-validation>
        <table:content-validation table:name="val3" table:condition="of:cell-content-is-in-list([$'Foglio di calcolo 1'.$A$3:.$A$7])" table:allow-empty-cell="true" table:display-list="unsorted" table:base-cell-address="'Analisi processi'.F59">
          <table:help-message table:display="true"/>
          <table:error-message table:message-type="stop" table:display="true"/>
        </table:content-validation>
        <table:content-validation table:name="val4" table:condition="of:cell-content-is-in-list([$'Analisi processi'.$U$62:.$U$66])" table:allow-empty-cell="true" table:display-list="unsorted" table:base-cell-address="'Analisi processi'.F60">
          <table:help-message table:display="true"/>
          <table:error-message table:message-type="stop" table:display="true"/>
        </table:content-validation>
        <table:content-validation table:name="val5" table:condition="of:cell-content-is-in-list([$'Analisi processi'.$V$62:.$V$63])" table:allow-empty-cell="true" table:display-list="unsorted" table:base-cell-address="'Analisi processi'.G59">
          <table:help-message table:display="true"/>
          <table:error-message table:message-type="stop" table:display="true"/>
        </table:content-validation>
        <table:content-validation table:name="val6" table:condition="of:cell-content-is-in-list([$'Foglio di calcolo 1'.$B$3:.$B$5])" table:allow-empty-cell="true" table:display-list="unsorted" table:base-cell-address="'Analisi processi'.G59">
          <table:help-message table:display="true"/>
          <table:error-message table:message-type="stop" table:display="true"/>
        </table:content-validation>
        <table:content-validation table:name="val7" table:condition="of:cell-content-is-in-list([.$G$1001:.$G$1002])" table:allow-empty-cell="true" table:display-list="unsorted" table:base-cell-address="'Analisi processi'.G3">
          <table:help-message table:display="true"/>
          <table:error-message table:message-type="stop" table:display="true"/>
        </table:content-validation>
        <table:content-validation table:name="val8" table:condition="of:cell-content-is-in-list([$'Foglio di calcolo 1'.$C$3:.$C$5])" table:allow-empty-cell="true" table:display-list="unsorted" table:base-cell-address="'Analisi processi'.H59">
          <table:help-message table:display="true"/>
          <table:error-message table:message-type="stop" table:display="true"/>
        </table:content-validation>
        <table:content-validation table:name="val9" table:condition="of:cell-content-is-in-list([.$H$1001:.$H$1003])" table:allow-empty-cell="true" table:display-list="unsorted" table:base-cell-address="'Analisi processi'.H3">
          <table:help-message table:display="true"/>
          <table:error-message table:message-type="stop" table:display="true"/>
        </table:content-validation>
        <table:content-validation table:name="val10" table:condition="of:cell-content-is-in-list([$'Foglio di calcolo 1'.$D$3:.$D$6])" table:allow-empty-cell="true" table:display-list="unsorted" table:base-cell-address="'Analisi processi'.I59">
          <table:help-message table:display="true"/>
          <table:error-message table:message-type="stop" table:display="true"/>
        </table:content-validation>
        <table:content-validation table:name="val11" table:condition="of:cell-content-is-in-list([.$I$1001:.$I$1003])" table:allow-empty-cell="true" table:display-list="unsorted" table:base-cell-address="'Analisi processi'.I3">
          <table:help-message table:display="true"/>
          <table:error-message table:message-type="stop" table:display="true"/>
        </table:content-validation>
        <table:content-validation table:name="val12" table:condition="of:cell-content-is-in-list([$'Foglio di calcolo 1'.$E$3:.$E$4])" table:allow-empty-cell="true" table:display-list="unsorted" table:base-cell-address="'Analisi processi'.J59">
          <table:help-message table:display="true"/>
          <table:error-message table:message-type="stop" table:display="true"/>
        </table:content-validation>
        <table:content-validation table:name="val13" table:condition="of:cell-content-is-in-list([.$J$1001:.$J$1002])" table:allow-empty-cell="true" table:display-list="unsorted" table:base-cell-address="'Analisi processi'.J3">
          <table:help-message table:display="true"/>
          <table:error-message table:message-type="stop" table:display="true"/>
        </table:content-validation>
        <table:content-validation table:name="val14" table:condition="of:cell-content-is-in-list([$'Foglio di calcolo 1'.$F$3:.$F$7])" table:allow-empty-cell="true" table:display-list="unsorted" table:base-cell-address="'Analisi processi'.K59">
          <table:help-message table:display="true"/>
          <table:error-message table:message-type="stop" table:display="true"/>
        </table:content-validation>
        <table:content-validation table:name="val15" table:condition="of:cell-content-is-in-list([.$K$1001:.$K$1005])" table:allow-empty-cell="true" table:display-list="unsorted" table:base-cell-address="'Analisi processi'.K3">
          <table:help-message table:display="true"/>
          <table:error-message table:message-type="stop" table:display="true"/>
        </table:content-validation>
        <table:content-validation table:name="val16" table:condition="of:cell-content-is-in-list([$'Foglio di calcolo 1'.$G$3:.$G$7])" table:allow-empty-cell="true" table:display-list="unsorted" table:base-cell-address="'Analisi processi'.L59">
          <table:help-message table:display="true"/>
          <table:error-message table:message-type="stop" table:display="true"/>
        </table:content-validation>
        <table:content-validation table:name="val17" table:condition="of:cell-content-is-in-list([.$L$1001:.$L$1005])" table:allow-empty-cell="true" table:display-list="unsorted" table:base-cell-address="'Analisi processi'.L3">
          <table:help-message table:display="true"/>
          <table:error-message table:message-type="stop" table:display="true"/>
        </table:content-validation>
        <table:content-validation table:name="val18" table:condition="of:cell-content-is-in-list([$'Foglio di calcolo 1'.$H$3:.$H$4])" table:allow-empty-cell="true" table:display-list="unsorted" table:base-cell-address="'Analisi processi'.M59">
          <table:help-message table:display="true"/>
          <table:error-message table:message-type="stop" table:display="true"/>
        </table:content-validation>
        <table:content-validation table:name="val19" table:condition="of:cell-content-is-in-list([.$M$1001:.$M$1002])" table:allow-empty-cell="true" table:display-list="unsorted" table:base-cell-address="'Analisi processi'.M3">
          <table:help-message table:display="true"/>
          <table:error-message table:message-type="stop" table:display="true"/>
        </table:content-validation>
        <table:content-validation table:name="val20" table:condition="of:cell-content-is-in-list([$'Foglio di calcolo 1'.$I$3:.$I$8])" table:allow-empty-cell="true" table:display-list="unsorted" table:base-cell-address="'Analisi processi'.N59">
          <table:help-message table:display="true"/>
          <table:error-message table:message-type="stop" table:display="true"/>
        </table:content-validation>
        <table:content-validation table:name="val21" table:condition="of:cell-content-is-in-list([.$N$1001:.$N$1006])" table:allow-empty-cell="true" table:display-list="unsorted" table:base-cell-address="'Analisi processi'.N3">
          <table:help-message table:display="true"/>
          <table:error-message table:message-type="stop" table:display="true"/>
        </table:content-validation>
        <table:content-validation table:name="val22" table:condition="of:cell-content-is-in-list([$'Foglio di calcolo 1'.$J$3:.$J$7])" table:allow-empty-cell="true" table:display-list="unsorted" table:base-cell-address="'Analisi processi'.O59">
          <table:help-message table:display="true"/>
          <table:error-message table:message-type="stop" table:display="true"/>
        </table:content-validation>
        <table:content-validation table:name="val23" table:condition="of:cell-content-is-in-list([.$O$1001:.$O$1005])" table:allow-empty-cell="true" table:display-list="unsorted" table:base-cell-address="'Analisi processi'.O3">
          <table:help-message table:display="true"/>
          <table:error-message table:message-type="stop" table:display="true"/>
        </table:content-validation>
      </table:content-validations>
      <table:table table:name="Guida alla compilazione" table:style-name="ta3" table:print="false">
        <office:forms form:automatic-focus="false" form:apply-design-mode="false"/>
        <table:table-column table:style-name="co27" table:default-cell-style-name="Excel_20_Built-in_20_Normal"/>
        <table:table-column table:style-name="co2" table:number-columns-repeated="1023" table:default-cell-style-name="Excel_20_Built-in_20_Normal"/>
        <table:table-row table:style-name="ro39">
          <table:table-cell table:style-name="ce22" office:value-type="string" table:number-columns-spanned="1" table:number-rows-spanned="3">
            <text:p>GUIDA ALLA COMPILAZIONE</text:p>
          </table:table-cell>
          <table:table-cell table:number-columns-repeated="1023"/>
        </table:table-row>
        <table:table-row table:style-name="ro39">
          <table:covered-table-cell table:style-name="ce24"/>
          <table:table-cell table:number-columns-repeated="1023"/>
        </table:table-row>
        <table:table-row table:style-name="ro39">
          <table:covered-table-cell table:style-name="ce24"/>
          <table:table-cell table:number-columns-repeated="1023"/>
        </table:table-row>
        <table:table-row table:style-name="ro2">
          <table:table-cell table:style-name="ce25" office:value-type="string">
            <text:p>Il presente tool (foglio "Analisi Processo"), coerentemente con quanto disposto dal Piano Nazionale Anticorruzione e dei suoi allegati tecnici, è volto a illustrare e simulare alcune fasi propedeutiche alla stesura del Piano Triennale di Prevenzione della Corruzione, in particolare:</text:p>
          </table:table-cell>
          <table:table-cell table:number-columns-repeated="1023"/>
        </table:table-row>
        <table:table-row table:style-name="ro40">
          <table:table-cell table:style-name="ce25" office:value-type="string">
            <text:p>1. Analisi dell’applicabilità dei processi ed individuazione di nuove Aree di rischio e/o Processi per l’amministrazione di appartenenza.</text:p>
          </table:table-cell>
          <table:table-cell table:number-columns-repeated="1023"/>
        </table:table-row>
        <table:table-row table:style-name="ro40">
          <table:table-cell table:style-name="ce25" office:value-type="string">
            <text:p>2. Identificazione dei Dipartimenti/Uffici deputati allo svolgimento del Processo.</text:p>
          </table:table-cell>
          <table:table-cell table:number-columns-repeated="1023"/>
        </table:table-row>
        <table:table-row table:style-name="ro40">
          <table:table-cell table:style-name="ce25" office:value-type="string">
            <text:p>3. Valutazione dei processi esposti al rischio</text:p>
          </table:table-cell>
          <table:table-cell table:number-columns-repeated="1023"/>
        </table:table-row>
        <table:table-row table:style-name="ro39">
          <table:table-cell table:style-name="ce25"/>
          <table:table-cell table:number-columns-repeated="1023"/>
        </table:table-row>
        <table:table-row table:style-name="ro41">
          <table:table-cell table:style-name="ce26" office:value-type="string">
            <text:p>1. Per ciascuna Area di rischio indicare, nell’apposito spazio (Colonna C), se il Processo è applicabile alle peculiarità dell’amministrazione di appartenenza. In caso di non applicabilità, si richiede di segnalarne le motivazioni (Colonna D). Si richiede, inoltre, di inserire ulteriori Processi e/o aree di rischio non presenti, ritenuti rilevanti per le caratteristiche specifiche dell’amministrazione di appartenenza.</text:p>
          </table:table-cell>
          <table:table-cell table:number-columns-repeated="1023"/>
        </table:table-row>
        <table:table-row table:style-name="ro39">
          <table:table-cell table:style-name="ce27"/>
          <table:table-cell table:number-columns-repeated="1023"/>
        </table:table-row>
        <table:table-row table:style-name="ro40">
          <table:table-cell table:style-name="ce26" office:value-type="string">
            <text:p>2. Per ciascun Processo segnalare, nell’apposito spazio (Colonna E), i Dipartimenti/Uffici/Servizi interessati allo svolgimento dello stesso.</text:p>
          </table:table-cell>
          <table:table-cell table:number-columns-repeated="1023"/>
        </table:table-row>
        <table:table-row table:style-name="ro39">
          <table:table-cell table:style-name="ce27"/>
          <table:table-cell table:number-columns-repeated="1023"/>
        </table:table-row>
        <table:table-row table:style-name="ro5">
          <table:table-cell table:style-name="ce28" office:value-type="string">
            <text:p>3. Per ciacun Processo rispondere alle domande delle Colonne da F a O,<text:span text:style-name="T2"> </text:span><text:span text:style-name="T3">utilizzando gli appositi elenchi a tendina</text:span><text:span text:style-name="T4"> </text:span><text:span text:style-name="T4">predisposti in ogni cella. Le domande sono quelle </text:span><text:span text:style-name="T4">individuate dall'Allegato 5 del Piano Nazionale </text:span><text:span text:style-name="T4">Anticorruzione. Rispondendo alle domande in automatico </text:span><text:span text:style-name="T4">verranno calcolati i punteggi e il risultato della valutazione </text:span><text:span text:style-name="T4">di esposizione al rischio del processo comparirà nella </text:span><text:span text:style-name="T4">colonna R. Ai fini di un corretto calcolo si invita a non </text:span><text:span text:style-name="T4">modificare celle contenenti formule o riferimenti.</text:span></text:p>
          </table:table-cell>
          <table:table-cell table:number-columns-repeated="1023"/>
        </table:table-row>
        <table:table-row table:style-name="ro39">
          <table:table-cell table:style-name="ce27"/>
          <table:table-cell table:number-columns-repeated="1023"/>
        </table:table-row>
        <table:table-row table:style-name="ro42">
          <table:table-cell table:style-name="ce28" office:value-type="string">
            <text:p>Per l'inserimento e la visualizzazione dei dati utilizzare il foglio "Analisi processi", i "Fogli di calcolo" colorati in rosso, contengono le formule di calcolo e sono protetti, quindi non modificabili.</text:p>
          </table:table-cell>
          <table:table-cell table:number-columns-repeated="1023"/>
        </table:table-row>
        <table:table-row table:style-name="ro39">
          <table:table-cell table:style-name="ce27">
            <draw:custom-shape table:end-cell-address="'Guida alla compilazione'.A22" table:end-x="30.422cm" table:end-y="0.147cm" draw:z-index="0" draw:name="Rettangolo 1" draw:style-name="gr1" draw:text-style-name="P2" svg:width="30.347cm" svg:height="2.823cm" svg:x="0.075cm" svg:y="0.16cm">
              <text:p text:style-name="P1"><text:span text:style-name="T1">Il presente documento, il cui scopo è formativo e didattico, è a uso esclusivo dei partecipanti al Corso. Non è consentita la diffusione senza la preventiva autorizzazione del docente e dei responsabili del Corso.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9" table:number-rows-repeated="5">
          <table:table-cell table:style-name="ce27"/>
          <table:table-cell table:number-columns-repeated="1023"/>
        </table:table-row>
        <table:table-row table:style-name="ro40">
          <table:table-cell table:style-name="ce29" office:value-type="string">
            <text:p>AUTORI:</text:p>
          </table:table-cell>
          <table:table-cell table:number-columns-repeated="1023"/>
        </table:table-row>
        <table:table-row table:style-name="ro40">
          <table:table-cell table:style-name="ce28" office:value-type="string">
            <text:p>Fabio Monteduro</text:p>
          </table:table-cell>
          <table:table-cell table:number-columns-repeated="1023"/>
        </table:table-row>
        <table:table-row table:style-name="ro40">
          <table:table-cell table:style-name="ce28" office:value-type="string">
            <text:p><text:a xlink:href="mailto:fabio.monteduro@uniroma2.it"> fabio.monteduro@uniroma2.it </text:a></text:p>
          </table:table-cell>
          <table:table-cell table:number-columns-repeated="1023"/>
        </table:table-row>
        <table:table-row table:style-name="ro39">
          <table:table-cell table:style-name="ce28"/>
          <table:table-cell table:number-columns-repeated="1023"/>
        </table:table-row>
        <table:table-row table:style-name="ro40">
          <table:table-cell table:style-name="ce28" office:value-type="string">
            <text:p>Sonia Moi</text:p>
          </table:table-cell>
          <table:table-cell table:number-columns-repeated="1023"/>
        </table:table-row>
        <table:table-row table:style-name="ro40">
          <table:table-cell table:style-name="ce28" office:value-type="string">
            <text:p><text:a xlink:href="mailto:sonia.moi@uniroma2.it">sonia.moi@uniroma2.it </text:a></text:p>
          </table:table-cell>
          <table:table-cell table:number-columns-repeated="1023"/>
        </table:table-row>
        <table:table-row table:style-name="ro39">
          <table:table-cell table:style-name="ce28"/>
          <table:table-cell table:number-columns-repeated="1023"/>
        </table:table-row>
        <table:table-row table:style-name="ro40">
          <table:table-cell table:style-name="ce28" office:value-type="string">
            <text:p>Stefano Di Ruzza</text:p>
          </table:table-cell>
          <table:table-cell table:number-columns-repeated="1023"/>
        </table:table-row>
        <table:table-row table:style-name="ro40">
          <table:table-cell table:style-name="ce28" office:value-type="string">
            <text:p><text:a xlink:href="mailto:stefanodiruzza80@gmail.com">stefanodiruzza80@gmail.com</text:a></text:p>
          </table:table-cell>
          <table:table-cell table:number-columns-repeated="1023"/>
        </table:table-row>
        <table:table-row table:style-name="ro39" table:number-rows-repeated="1048545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Analisi processi" table:style-name="ta6" table:print="false">
        <office:forms form:automatic-focus="false" form:apply-design-mode="false"/>
        <table:table-column table:style-name="co13" table:default-cell-style-name="Excel_20_Built-in_20_Normal"/>
        <table:table-column table:style-name="co14" table:number-columns-repeated="4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57" table:default-cell-style-name="Excel_20_Built-in_20_Normal"/>
        <table:table-column table:style-name="co26" table:default-cell-style-name="Excel_20_Built-in_20_Normal"/>
        <table:table-column table:style-name="co58" table:default-cell-style-name="Excel_20_Built-in_20_Normal"/>
        <table:table-column table:style-name="co2" table:number-columns-repeated="2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63" table:default-cell-style-name="Excel_20_Built-in_20_Normal"/>
        <table:table-column table:style-name="co64" table:default-cell-style-name="Excel_20_Built-in_20_Normal"/>
        <table:table-column table:style-name="co65" table:default-cell-style-name="Excel_20_Built-in_20_Normal"/>
        <table:table-column table:style-name="co66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2" table:number-columns-repeated="994" table:default-cell-style-name="Excel_20_Built-in_20_Normal"/>
        <table:table-row table:style-name="ro39">
          <table:table-cell table:style-name="ce30" office:value-type="string" table:number-columns-spanned="5" table:number-rows-spanned="1">
            <text:p>MAPPATURA PROCESSI</text:p>
          </table:table-cell>
          <table:covered-table-cell table:number-columns-repeated="3" table:style-name="ce39"/>
          <table:covered-table-cell table:style-name="ce68"/>
          <table:table-cell table:style-name="ce30" office:value-type="string" table:number-columns-spanned="6" table:number-rows-spanned="1">
            <text:p>PROBABILITA'</text:p>
          </table:table-cell>
          <table:covered-table-cell table:number-columns-repeated="5" table:style-name="ce30"/>
          <table:table-cell table:style-name="ce30" office:value-type="string" table:number-columns-spanned="4" table:number-rows-spanned="1">
            <text:p>IMPATTO</text:p>
          </table:table-cell>
          <table:covered-table-cell table:number-columns-repeated="3" table:style-name="ce30"/>
          <table:table-cell table:style-name="ce30" office:value-type="string" table:number-columns-spanned="3" table:number-rows-spanned="1">
            <text:p>VALUTAZIONE DEL RISCHIO</text:p>
          </table:table-cell>
          <table:covered-table-cell table:number-columns-repeated="2" table:style-name="ce30"/>
          <table:table-cell table:number-columns-repeated="1006"/>
        </table:table-row>
        <table:table-row table:style-name="ro18">
          <table:table-cell table:style-name="ce18" office:value-type="string">
            <text:p>AREE DI RISCHIO</text:p>
          </table:table-cell>
          <table:table-cell table:style-name="ce20" office:value-type="string">
            <text:p>PROCESSO E EVENTI RISCHIOSI</text:p>
          </table:table-cell>
          <table:table-cell table:style-name="ce63" office:value-type="string">
            <text:p>Indicare se il processo è applicabile (Sì/No)</text:p>
          </table:table-cell>
          <table:table-cell table:style-name="ce63" office:value-type="string">
            <text:p>In caso di non applicabilità indicarne le motivazioni</text:p>
          </table:table-cell>
          <table:table-cell table:style-name="ce63" office:value-type="string">
            <text:p>Dipartimenti/ Uffici/ Servizi/ Organi interessati al processo</text:p>
          </table:table-cell>
          <table:table-cell table:style-name="ce56" office:value-type="string">
            <text:p>D. 1 Discrezionalità - Il processo è discrezionale? </text:p>
          </table:table-cell>
          <table:table-cell table:style-name="ce56" office:value-type="string">
            <text:p>D. 2 Rilevanza esterna - Il processo produce effetti diretti all’esterno dell’amministrazione di riferimento?</text:p>
          </table:table-cell>
          <table:table-cell table:style-name="ce56" office:value-type="string">
            <text:p>D. 3 Complessità del processo - Si tratta di un processo complesso che comporta il coinvolgimento di più amministrazioni (esclusi i controlli) in fasi successive per il conseguimento del risultato?</text:p>
          </table:table-cell>
          <table:table-cell table:style-name="ce56" office:value-type="string">
            <text:p>D. 4 Valore economico - Qual è l’impatto economico del processo?</text:p>
          </table:table-cell>
          <table:table-cell table:style-name="ce56" office:value-type="string">
            <text:p>D. 5 Frazionabilità del processo - 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56" office:value-type="string">
            <text:p>D. 6 Controlli - Anche sulla base dell’esperienza pregressa, il tipo di controllo applicato sul processo è adeguato a neutralizzare il rischio?</text:p>
          </table:table-cell>
          <table:table-cell table:style-name="ce56" office:value-type="string">
            <text:p>D. 7 Impatto organizzativo - Rispetto al totale del personale impiegato nel singolo servizio (unità organizzativa semplice) competente a svolgere il processo (o la fase di processo di competenza della p.a.) nell’ambito della singola p.a., quale percentuale di personale è impiegata nel processo? </text:p>
            <text:p>(se il processo coinvolge l’attività di più servizi nell’ambito della stessa p.a. occorre riferire la percentuale al personale impiegato nei servizi coinvolti)</text:p>
            <text:p/>
          </table:table-cell>
          <table:table-cell table:style-name="ce56" office:value-type="string">
            <text:p>D. 8 Impatto economico - Nel corso degli ultimi 5 anni sono state pronunciate sentenze della Corte dei conti a carico di dipendenti (dirigenti e dipendenti) della p.a. di riferimento o sono state pronunciate sentenze di risarcimento del danno nei confronti della p.a. di riferimento per la medesima tipologia di evento o di tipologie analoghe?</text:p>
          </table:table-cell>
          <table:table-cell table:style-name="ce56" office:value-type="string">
            <text:p>D. 9 Impatto reputazionale - Nel corso degli ultimi 5 anni sono stati pubblicati su giornali o riviste articoli aventi ad oggetto il medesimo evento o eventi analoghi?</text:p>
          </table:table-cell>
          <table:table-cell table:style-name="ce56" office:value-type="string">
            <text:p>D. 10 Impatto organizzativo, economico e sull’immagine - A quale livello può collocarsi il rischio dell’evento (livello apicale, livello intermedio o livello basso) ovvero la posizione/il ruolo che l’eventuale soggetto riveste nell’organizzazione è elevata, media o bassa?</text:p>
          </table:table-cell>
          <table:table-cell table:style-name="ce56" office:value-type="string">
            <text:p>Probabilità Media punteggi da D.1 a D.6</text:p>
          </table:table-cell>
          <table:table-cell table:style-name="ce56" office:value-type="string">
            <text:p>Impatto Media punteggi da D.7 a D.10</text:p>
          </table:table-cell>
          <table:table-cell table:style-name="ce73" office:value-type="string">
            <text:p>VALORE DEL RISCHIO (media prob. * media impatto)</text:p>
          </table:table-cell>
          <table:table-cell table:number-columns-repeated="1006"/>
        </table:table-row>
        <table:table-row table:style-name="ro43">
          <table:table-cell table:style-name="ce31" office:value-type="string" table:number-columns-spanned="1" table:number-rows-spanned="11">
            <text:p>Area generale controlli, verifiche, ispezioni e sanzioni</text:p>
          </table:table-cell>
          <table:table-cell table:style-name="ce40" office:value-type="string">
            <text:p>PROCESSO: Controlli commerciali: sospensione, revoca, decadenza attività di commercio su sede fissa o aree pubbliche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3]" office:value-type="float" office:value="0">
            <text:p>0</text:p>
          </table:table-cell>
          <table:table-cell table:style-name="ce72" table:formula="of:=[$'Foglio di calcolo 2'.N3]" office:value-type="float" office:value="0">
            <text:p>0</text:p>
          </table:table-cell>
          <table:table-cell table:style-name="ce74" table:formula="of:=[.P3]*[.Q3]" office:value-type="float" office:value="0">
            <text:p>0</text:p>
          </table:table-cell>
          <table:table-cell table:number-columns-repeated="1006"/>
        </table:table-row>
        <table:table-row table:style-name="ro44">
          <table:covered-table-cell table:style-name="ce20"/>
          <table:table-cell table:style-name="ce41" office:value-type="string">
            <text:p>Mancato rilievo dei fattori che determinano la sospensione dell'attività ovvero la revoca o decadenza dei requisiti per la prosecuzione dell'esercizio dell'attività, allo scopo di favorire determinati soggett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Commercio; Polizia Locale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8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collaboratore o funzionario</text:p>
          </table:table-cell>
          <table:table-cell table:style-name="ce72" table:formula="of:=[$'Foglio di calcolo 2'.M4]" office:value-type="float" office:value="3.16666666666667">
            <text:p>3,1666666667</text:p>
          </table:table-cell>
          <table:table-cell table:style-name="ce72" table:formula="of:=[$'Foglio di calcolo 2'.N4]" office:value-type="float" office:value="1.75">
            <text:p>1,75</text:p>
          </table:table-cell>
          <table:table-cell table:style-name="ce74" table:formula="of:=[.P4]*[.Q4]" office:value-type="float" office:value="5.54166666666667">
            <text:p>5,5416666667</text:p>
          </table:table-cell>
          <table:table-cell table:number-columns-repeated="1006"/>
        </table:table-row>
        <table:table-row table:style-name="ro43">
          <table:covered-table-cell table:style-name="ce20"/>
          <table:table-cell table:style-name="ce42" office:value-type="string">
            <text:p>PROCESSO: Controlli commerciali: Applicazione di sanzioni per inosservanza di ordinanze, leggi, regolamenti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number-columns-repeated="2"/>
          <table:table-cell table:style-name="ce74"/>
          <table:table-cell table:number-columns-repeated="1006"/>
        </table:table-row>
        <table:table-row table:style-name="ro45">
          <table:covered-table-cell table:style-name="ce20"/>
          <table:table-cell table:style-name="ce41" office:value-type="string">
            <text:p>Mancata applicazione di sanzioni per attività commerciali svolte in violazione di ordinanze, leggi, regolamenti</text:p>
          </table:table-cell>
          <table:table-cell table:style-name="ce21" table:content-validation-name="val1" office:value-type="string">
            <text:p>Si</text:p>
          </table:table-cell>
          <table:table-cell table:style-name="ce21"/>
          <table:table-cell table:style-name="ce21" office:value-type="string">
            <text:p>Ufficio Commercio, Polizia Locale</text:p>
          </table:table-cell>
          <table:table-cell table:style-name="ce70" table:content-validation-name="val3" office:value-type="string">
            <text:p>No, è del tutto vincolato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8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collaboratore o funzionario</text:p>
          </table:table-cell>
          <table:table-cell table:style-name="ce72" table:formula="of:=[$'Foglio di calcolo 2'.M5]" office:value-type="float" office:value="3">
            <text:p>3</text:p>
          </table:table-cell>
          <table:table-cell table:style-name="ce72" table:formula="of:=[$'Foglio di calcolo 2'.N5]" office:value-type="float" office:value="1.75">
            <text:p>1,75</text:p>
          </table:table-cell>
          <table:table-cell table:style-name="ce74" table:formula="of:=[.P6]*[.Q6]" office:value-type="float" office:value="5.25">
            <text:p>5,25</text:p>
          </table:table-cell>
          <table:table-cell table:number-columns-repeated="1006"/>
        </table:table-row>
        <table:table-row table:style-name="ro46">
          <table:covered-table-cell table:style-name="ce20"/>
          <table:table-cell table:style-name="ce42" office:value-type="string">
            <text:p>PROCESSO: Controlli edilizi: 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number-columns-repeated="2"/>
          <table:table-cell table:style-name="ce74"/>
          <table:table-cell table:number-columns-repeated="1006"/>
        </table:table-row>
        <table:table-row table:style-name="ro47">
          <table:covered-table-cell table:style-name="ce20"/>
          <table:table-cell table:style-name="ce43" office:value-type="string">
            <text:p>Mancata segnalazione di abusi edilizi per favorire determinati soggett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Edilizia; Polizia Locale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6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non generale ovvero di posizione apicale o di posizione organizzativa</text:p>
          </table:table-cell>
          <table:table-cell table:style-name="ce72" table:formula="of:=[$'Foglio di calcolo 2'.M6]" office:value-type="float" office:value="3.16666666666667">
            <text:p>3,1666666667</text:p>
          </table:table-cell>
          <table:table-cell table:style-name="ce72" table:formula="of:=[$'Foglio di calcolo 2'.N6]" office:value-type="float" office:value="1.75">
            <text:p>1,75</text:p>
          </table:table-cell>
          <table:table-cell table:style-name="ce74" table:formula="of:=[.P8]*[.Q8]" office:value-type="float" office:value="5.54166666666667">
            <text:p>5,5416666667</text:p>
          </table:table-cell>
          <table:table-cell table:number-columns-repeated="1006"/>
        </table:table-row>
        <table:table-row table:style-name="ro48">
          <table:covered-table-cell table:style-name="ce20"/>
          <table:table-cell table:style-name="ce43" office:value-type="string">
            <text:p>Dilazione dei tempi di accertamento dell'avvenuto adempimento di ordinanze di demolizione per favorire determinati soggett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Polizia Locale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collaboratore o funzionario</text:p>
          </table:table-cell>
          <table:table-cell table:style-name="ce72" table:formula="of:=[$'Foglio di calcolo 2'.M7]" office:value-type="float" office:value="3.16666666666667">
            <text:p>3,1666666667</text:p>
          </table:table-cell>
          <table:table-cell table:style-name="ce72" table:formula="of:=[$'Foglio di calcolo 2'.N7]" office:value-type="float" office:value="1.25">
            <text:p>1,25</text:p>
          </table:table-cell>
          <table:table-cell table:style-name="ce74" table:formula="of:=[.P9]*[.Q9]" office:value-type="float" office:value="3.95833333333333">
            <text:p>3,9583333333</text:p>
          </table:table-cell>
          <table:table-cell table:number-columns-repeated="1006"/>
        </table:table-row>
        <table:table-row table:style-name="ro49">
          <table:covered-table-cell table:style-name="ce20"/>
          <table:table-cell table:style-name="ce40" office:value-type="string">
            <text:p>PROCESSO: Controlli codice della strada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8]" office:value-type="float" office:value="0">
            <text:p>0</text:p>
          </table:table-cell>
          <table:table-cell table:style-name="ce72" table:formula="of:=[$'Foglio di calcolo 2'.N8]" office:value-type="float" office:value="0">
            <text:p>0</text:p>
          </table:table-cell>
          <table:table-cell table:style-name="ce74" table:formula="of:=[.P10]*[.Q10]" office:value-type="float" office:value="0">
            <text:p>0</text:p>
          </table:table-cell>
          <table:table-cell table:number-columns-repeated="1006"/>
        </table:table-row>
        <table:table-row table:style-name="ro50">
          <table:covered-table-cell table:style-name="ce20"/>
          <table:table-cell table:style-name="ce50" office:value-type="string">
            <text:p>Omesso rilievo di violazioni per l'instaurarsi di rapporti amicali con la popolazione residente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Polizia Locale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vantaggi a soggetti esterni, ma di non particolare rilievo economico (es.: concessione di borsa di studio per studenti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6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addetto</text:p>
          </table:table-cell>
          <table:table-cell table:style-name="ce72" table:formula="of:=[$'Foglio di calcolo 2'.M9]" office:value-type="float" office:value="2.83333333333333">
            <text:p>2,8333333333</text:p>
          </table:table-cell>
          <table:table-cell table:style-name="ce72" table:formula="of:=[$'Foglio di calcolo 2'.N9]" office:value-type="float" office:value="1.25">
            <text:p>1,25</text:p>
          </table:table-cell>
          <table:table-cell table:style-name="ce74" table:formula="of:=[.P11]*[.Q11]" office:value-type="float" office:value="3.54166666666667">
            <text:p>3,5416666667</text:p>
          </table:table-cell>
          <table:table-cell table:number-columns-repeated="1006"/>
        </table:table-row>
        <table:table-row table:style-name="ro28">
          <table:covered-table-cell table:style-name="ce20"/>
          <table:table-cell table:style-name="ce40" office:value-type="string">
            <text:p>PROCESSO: Controlli su corretto utilizzo del suolo pubblic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11]" office:value-type="float" office:value="0">
            <text:p>0</text:p>
          </table:table-cell>
          <table:table-cell table:style-name="ce72" table:formula="of:=[$'Foglio di calcolo 2'.N11]" office:value-type="float" office:value="0">
            <text:p>0</text:p>
          </table:table-cell>
          <table:table-cell table:style-name="ce74" table:formula="of:=[.P12]*[.Q12]" office:value-type="float" office:value="0">
            <text:p>0</text:p>
          </table:table-cell>
          <table:table-cell table:number-columns-repeated="1006"/>
        </table:table-row>
        <table:table-row table:style-name="ro61">
          <table:covered-table-cell table:style-name="ce20"/>
          <table:table-cell table:style-name="ce51" office:value-type="string">
            <text:p>Mancata segnalazione di di occupazione abusiva di spazi pubblici, per favorire determinati soggett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Polizia Locale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addetto</text:p>
          </table:table-cell>
          <table:table-cell table:style-name="ce72" table:formula="of:=[$'Foglio di calcolo 2'.M12]" office:value-type="float" office:value="3.16666666666667">
            <text:p>3,1666666667</text:p>
          </table:table-cell>
          <table:table-cell table:style-name="ce72" table:formula="of:=[$'Foglio di calcolo 2'.N12]" office:value-type="float" office:value="1">
            <text:p>1</text:p>
          </table:table-cell>
          <table:table-cell table:style-name="ce74" table:formula="of:=[.P13]*[.Q13]" office:value-type="float" office:value="3.16666666666667">
            <text:p>3,1666666667</text:p>
          </table:table-cell>
          <table:table-cell table:number-columns-repeated="1006"/>
        </table:table-row>
        <table:table-row table:style-name="ro30">
          <table:table-cell table:style-name="ce20" office:value-type="string" table:number-columns-spanned="1" table:number-rows-spanned="28">
            <text:p>Area <text:span text:style-name="T5">generale</text:span>: <text:span text:style-name="T5">Contratti pubblici</text:span></text:p>
          </table:table-cell>
          <table:table-cell table:style-name="ce40" office:value-type="string">
            <text:p>PROCESSO: PROGRAMMAZIONE: Analisi e definizione dei fabbisogni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17]" office:value-type="float" office:value="0">
            <text:p>0</text:p>
          </table:table-cell>
          <table:table-cell table:style-name="ce72" table:formula="of:=[$'Foglio di calcolo 2'.N17]" office:value-type="float" office:value="0">
            <text:p>0</text:p>
          </table:table-cell>
          <table:table-cell table:style-name="ce74" table:formula="of:=[.P14]*[.Q14]" office:value-type="float" office:value="0">
            <text:p>0</text:p>
          </table:table-cell>
          <table:table-cell table:number-columns-repeated="1006"/>
        </table:table-row>
        <table:table-row table:style-name="ro62">
          <table:covered-table-cell table:style-name="ce20"/>
          <table:table-cell table:style-name="ce51" office:value-type="string">
            <text:p>Definizione di un fabbisogno non rispondente a criteri di efficienza/efficacia/economicità, ma alla volontà di premiare interessi particolar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Si</text:p>
          </table:table-cell>
          <table:table-cell table:style-name="ce70" table:content-validation-name="val14" office:value-type="string">
            <text:p>Sì, è molto efficace</text:p>
          </table:table-cell>
          <table:table-cell table:style-name="ce70" table:content-validation-name="val16" office:value-type="string">
            <text:p>Fino a circa il 6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18]" office:value-type="float" office:value="3.83333333333333">
            <text:p>3,8333333333</text:p>
          </table:table-cell>
          <table:table-cell table:style-name="ce72" table:formula="of:=[$'Foglio di calcolo 2'.N18]" office:value-type="float" office:value="2">
            <text:p>2</text:p>
          </table:table-cell>
          <table:table-cell table:style-name="ce74" table:formula="of:=[.P15]*[.Q15]" office:value-type="float" office:value="7.66666666666667">
            <text:p>7,6666666667</text:p>
          </table:table-cell>
          <table:table-cell table:number-columns-repeated="1006"/>
        </table:table-row>
        <table:table-row table:style-name="ro63">
          <table:covered-table-cell table:style-name="ce20"/>
          <table:table-cell table:style-name="ce40" office:value-type="string">
            <text:p>PROCESSO: PROGRAMMAZIONE: redazione e aggiornamento del Piano Triennale degli appalti e dei lavori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19]" office:value-type="float" office:value="0">
            <text:p>0</text:p>
          </table:table-cell>
          <table:table-cell table:style-name="ce72" table:formula="of:=[$'Foglio di calcolo 2'.N19]" office:value-type="float" office:value="0">
            <text:p>0</text:p>
          </table:table-cell>
          <table:table-cell table:style-name="ce74" table:formula="of:=[.P16]*[.Q16]" office:value-type="float" office:value="0">
            <text:p>0</text:p>
          </table:table-cell>
          <table:table-cell table:number-columns-repeated="1006"/>
        </table:table-row>
        <table:table-row table:style-name="ro64">
          <table:covered-table-cell table:style-name="ce20"/>
          <table:table-cell table:style-name="ce51" office:value-type="string">
            <text:p>Intempestiva predisposizione e approvazione degli strumenti di programmazione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No, è del tutto vincolato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Si</text:p>
          </table:table-cell>
          <table:table-cell table:style-name="ce70" table:content-validation-name="val14" office:value-type="string">
            <text:p>Sì, costituisce un efficace strumento di neutralizzazione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20]" office:value-type="float" office:value="3">
            <text:p>3</text:p>
          </table:table-cell>
          <table:table-cell table:style-name="ce72" table:formula="of:=[$'Foglio di calcolo 2'.N20]" office:value-type="float" office:value="1.75">
            <text:p>1,75</text:p>
          </table:table-cell>
          <table:table-cell table:style-name="ce74" table:formula="of:=[.P17]*[.Q17]" office:value-type="float" office:value="5.25">
            <text:p>5,25</text:p>
          </table:table-cell>
          <table:table-cell table:number-columns-repeated="1006"/>
        </table:table-row>
        <table:table-row table:style-name="ro45">
          <table:covered-table-cell table:style-name="ce20"/>
          <table:table-cell table:style-name="ce40" office:value-type="string">
            <text:p>PROCESSO : PROGRAMMAZIONE: partecipazione di privati alla fase di programmazione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21]" office:value-type="float" office:value="0">
            <text:p>0</text:p>
          </table:table-cell>
          <table:table-cell table:style-name="ce72" table:formula="of:=[$'Foglio di calcolo 2'.N21]" office:value-type="float" office:value="0">
            <text:p>0</text:p>
          </table:table-cell>
          <table:table-cell table:style-name="ce74" table:formula="of:=[.P18]*[.Q18]" office:value-type="float" office:value="0">
            <text:p>0</text:p>
          </table:table-cell>
          <table:table-cell table:number-columns-repeated="1006"/>
        </table:table-row>
        <table:table-row table:style-name="ro34">
          <table:covered-table-cell table:style-name="ce20"/>
          <table:table-cell table:style-name="ce51" office:value-type="string">
            <text:p>Abuso delle disposizioni che prevedono la possibilità per i privati di partecipare all'attività di programmazione al fine di avvantaggiarli nelle fasi successive</text:p>
          </table:table-cell>
          <table:table-cell table:style-name="ce64" table:content-validation-name="val1" office:value-type="string">
            <text:p>No</text:p>
          </table:table-cell>
          <table:table-cell table:style-name="ce21" office:value-type="string">
            <text:p>Nell'Ente non viene effettuata programmazione che preveda il coinvolgimento di privati</text:p>
          </table:table-cell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parzialmente vincolato solo dalla legg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Si</text:p>
          </table:table-cell>
          <table:table-cell table:style-name="ce70" table:content-validation-name="val14" office:value-type="string">
            <text:p>Sì, costituisce un efficace strumento di neutralizzazion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22]" office:value-type="float" office:value="3.33333333333333">
            <text:p>3,3333333333</text:p>
          </table:table-cell>
          <table:table-cell table:style-name="ce72" table:formula="of:=[$'Foglio di calcolo 2'.N22]" office:value-type="float" office:value="1.5">
            <text:p>1,5</text:p>
          </table:table-cell>
          <table:table-cell table:style-name="ce74" table:formula="of:=[.P19]*[.Q19]" office:value-type="float" office:value="5">
            <text:p>5</text:p>
          </table:table-cell>
          <table:table-cell table:number-columns-repeated="1006"/>
        </table:table-row>
        <table:table-row table:style-name="ro65">
          <table:covered-table-cell table:style-name="ce20"/>
          <table:table-cell table:style-name="ce40" office:value-type="string">
            <text:p>PROCESSO: PROGETTAZIONE DELLA GARA: consultazioni preliminari di mercato per la definizione di specifiche tecniche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23]" office:value-type="float" office:value="0">
            <text:p>0</text:p>
          </table:table-cell>
          <table:table-cell table:style-name="ce72" table:formula="of:=[$'Foglio di calcolo 2'.N23]" office:value-type="float" office:value="0">
            <text:p>0</text:p>
          </table:table-cell>
          <table:table-cell table:style-name="ce74" table:formula="of:=[.P20]*[.Q20]" office:value-type="float" office:value="0">
            <text:p>0</text:p>
          </table:table-cell>
          <table:table-cell table:number-columns-repeated="1006"/>
        </table:table-row>
        <table:table-row table:style-name="ro50">
          <table:covered-table-cell table:style-name="ce20"/>
          <table:table-cell table:style-name="ce51" office:value-type="string">
            <text:p>Utilizzo distorto dello strumento delle consultazioni preliminari di mercato per attribuire impropriamente vantaggi competitiv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parzialmente vincolato solo dalla legg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costituisce un efficace strumento di neutralizzazione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24]" office:value-type="float" office:value="2.66666666666667">
            <text:p>2,6666666667</text:p>
          </table:table-cell>
          <table:table-cell table:style-name="ce72" table:formula="of:=[$'Foglio di calcolo 2'.N24]" office:value-type="float" office:value="1.75">
            <text:p>1,75</text:p>
          </table:table-cell>
          <table:table-cell table:style-name="ce74" table:formula="of:=[.P21]*[.Q21]" office:value-type="float" office:value="4.66666666666667">
            <text:p>4,6666666667</text:p>
          </table:table-cell>
          <table:table-cell table:number-columns-repeated="1006"/>
        </table:table-row>
        <table:table-row table:style-name="ro66">
          <table:covered-table-cell table:style-name="ce20"/>
          <table:table-cell table:style-name="ce40" office:value-type="string">
            <text:p>PROCESSO: PROGETTAZIONE DELLA GARA: determinazione dell'importo del contratt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25]" office:value-type="float" office:value="0">
            <text:p>0</text:p>
          </table:table-cell>
          <table:table-cell table:style-name="ce72" table:formula="of:=[$'Foglio di calcolo 2'.N25]" office:value-type="float" office:value="0">
            <text:p>0</text:p>
          </table:table-cell>
          <table:table-cell table:style-name="ce74" table:formula="of:=[.P22]*[.Q22]" office:value-type="float" office:value="0">
            <text:p>0</text:p>
          </table:table-cell>
          <table:table-cell table:number-columns-repeated="1006"/>
        </table:table-row>
        <table:table-row table:style-name="ro67">
          <table:covered-table-cell table:style-name="ce20"/>
          <table:table-cell table:style-name="ce51" office:value-type="string">
            <text:p>Abuso delle disposizioni in materia di determinazione del valore stimato del contratto, al fine di eludere le disposizioni sulle procedure da porre in essere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parzialmente vincolato solo dalla legg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Si</text:p>
          </table:table-cell>
          <table:table-cell table:style-name="ce70" table:content-validation-name="val14" office:value-type="string">
            <text:p>Sì, per una percentuale approssimativa del 50%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26]" office:value-type="float" office:value="3.66666666666667">
            <text:p>3,6666666667</text:p>
          </table:table-cell>
          <table:table-cell table:style-name="ce72" table:formula="of:=[$'Foglio di calcolo 2'.N26]" office:value-type="float" office:value="1.75">
            <text:p>1,75</text:p>
          </table:table-cell>
          <table:table-cell table:style-name="ce74" table:formula="of:=[.P23]*[.Q23]" office:value-type="float" office:value="6.41666666666667">
            <text:p>6,4166666667</text:p>
          </table:table-cell>
          <table:table-cell table:number-columns-repeated="1006"/>
        </table:table-row>
        <table:table-row table:style-name="ro66">
          <table:covered-table-cell table:style-name="ce20"/>
          <table:table-cell table:style-name="ce40" office:value-type="string">
            <text:p>PROCESSO: SELEZIONE DEL CONTRAENTE: <text:s/>Fissazione dei termini <text:s/>per la ricezione delle offerte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27]" office:value-type="float" office:value="0">
            <text:p>0</text:p>
          </table:table-cell>
          <table:table-cell table:style-name="ce72" table:formula="of:=[$'Foglio di calcolo 2'.N27]" office:value-type="float" office:value="0">
            <text:p>0</text:p>
          </table:table-cell>
          <table:table-cell table:style-name="ce74" table:formula="of:=[.P24]*[.Q24]" office:value-type="float" office:value="0">
            <text:p>0</text:p>
          </table:table-cell>
          <table:table-cell table:number-columns-repeated="1006"/>
        </table:table-row>
        <table:table-row table:style-name="ro68">
          <table:covered-table-cell table:style-name="ce20"/>
          <table:table-cell table:style-name="ce51" office:value-type="string">
            <text:p>Fissazione di termini ristretti allo scopo di favorire una specifica impresa.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è molto efficace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28]" office:value-type="float" office:value="2.66666666666667">
            <text:p>2,6666666667</text:p>
          </table:table-cell>
          <table:table-cell table:style-name="ce72" table:formula="of:=[$'Foglio di calcolo 2'.N28]" office:value-type="float" office:value="1.75">
            <text:p>1,75</text:p>
          </table:table-cell>
          <table:table-cell table:style-name="ce74" table:formula="of:=[.P25]*[.Q25]" office:value-type="float" office:value="4.66666666666667">
            <text:p>4,6666666667</text:p>
          </table:table-cell>
          <table:table-cell table:number-columns-repeated="1006"/>
        </table:table-row>
        <table:table-row table:style-name="ro69">
          <table:covered-table-cell table:style-name="ce20"/>
          <table:table-cell table:style-name="ce40" office:value-type="string">
            <text:p>PROCESSO: SELEZIONE DEL CONTRAENTE: Trattamento e custodia della documentazione di gara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29]" office:value-type="float" office:value="0">
            <text:p>0</text:p>
          </table:table-cell>
          <table:table-cell table:style-name="ce72" table:formula="of:=[$'Foglio di calcolo 2'.N29]" office:value-type="float" office:value="0">
            <text:p>0</text:p>
          </table:table-cell>
          <table:table-cell table:style-name="ce74" table:formula="of:=[.P26]*[.Q26]" office:value-type="float" office:value="0">
            <text:p>0</text:p>
          </table:table-cell>
          <table:table-cell table:number-columns-repeated="1006"/>
        </table:table-row>
        <table:table-row table:style-name="ro70">
          <table:covered-table-cell table:style-name="ce20"/>
          <table:table-cell table:style-name="ce51" office:value-type="string">
            <text:p>Alterazione o sottrazione della documentazione di gara sia in fase di gara, che in fase successiva di controllo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è molto efficace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30]" office:value-type="float" office:value="3.16666666666667">
            <text:p>3,1666666667</text:p>
          </table:table-cell>
          <table:table-cell table:style-name="ce72" table:formula="of:=[$'Foglio di calcolo 2'.N30]" office:value-type="float" office:value="1.75">
            <text:p>1,75</text:p>
          </table:table-cell>
          <table:table-cell table:style-name="ce74" table:formula="of:=[.P27]*[.Q27]" office:value-type="float" office:value="5.54166666666667">
            <text:p>5,5416666667</text:p>
          </table:table-cell>
          <table:table-cell table:number-columns-repeated="1006"/>
        </table:table-row>
        <table:table-row table:style-name="ro71">
          <table:covered-table-cell table:style-name="ce20"/>
          <table:table-cell table:style-name="ce40" office:value-type="string">
            <text:p>PROCESSO: SELEZIONE DEL CONTRAENTE: Nomina della commissione di gara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31]" office:value-type="float" office:value="0">
            <text:p>0</text:p>
          </table:table-cell>
          <table:table-cell table:style-name="ce72" table:formula="of:=[$'Foglio di calcolo 2'.N31]" office:value-type="float" office:value="0">
            <text:p>0</text:p>
          </table:table-cell>
          <table:table-cell table:style-name="ce74" table:formula="of:=[.P28]*[.Q28]" office:value-type="float" office:value="0">
            <text:p>0</text:p>
          </table:table-cell>
          <table:table-cell table:number-columns-repeated="1006"/>
        </table:table-row>
        <table:table-row table:style-name="ro72">
          <table:covered-table-cell table:style-name="ce20"/>
          <table:table-cell table:style-name="ce51" office:value-type="string">
            <text:p>Nomina di commissari in conflitto di interesse o privi dei necessari requisiti</text:p>
          </table:table-cell>
          <table:table-cell table:style-name="ce64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No, ha come destinatario finale un ufficio intern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per una percentuale approssimativa del 50%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32]" office:value-type="float" office:value="2.33333333333333">
            <text:p>2,3333333333</text:p>
          </table:table-cell>
          <table:table-cell table:style-name="ce72" table:formula="of:=[$'Foglio di calcolo 2'.N32]" office:value-type="float" office:value="1.5">
            <text:p>1,5</text:p>
          </table:table-cell>
          <table:table-cell table:style-name="ce74" table:formula="of:=[.P29]*[.Q29]" office:value-type="float" office:value="3.5">
            <text:p>3,5</text:p>
          </table:table-cell>
          <table:table-cell table:number-columns-repeated="1006"/>
        </table:table-row>
        <table:table-row table:style-name="ro73">
          <table:covered-table-cell table:style-name="ce20"/>
          <table:table-cell table:style-name="ce40" office:value-type="string">
            <text:p>PROCESSO: SELEZIONE DEL CONTRAENTE: Gestione di elenchi o albi di operatori economici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33]" office:value-type="float" office:value="0">
            <text:p>0</text:p>
          </table:table-cell>
          <table:table-cell table:style-name="ce72" table:formula="of:=[$'Foglio di calcolo 2'.N33]" office:value-type="float" office:value="0">
            <text:p>0</text:p>
          </table:table-cell>
          <table:table-cell table:style-name="ce74" table:formula="of:=[.P30]*[.Q30]" office:value-type="float" office:value="0">
            <text:p>0</text:p>
          </table:table-cell>
          <table:table-cell table:number-columns-repeated="1006"/>
        </table:table-row>
        <table:table-row table:style-name="ro72">
          <table:covered-table-cell table:style-name="ce20"/>
          <table:table-cell table:style-name="ce51" office:value-type="string">
            <text:p>Mancato aggiornamento degli albi o elenchi, strumentale ad affidare sempre ai soliti soggetti.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Servizi che effettuano l'affidamento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Si</text:p>
          </table:table-cell>
          <table:table-cell table:style-name="ce70" table:content-validation-name="val14" office:value-type="string">
            <text:p>Sì, è molto efficac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34]" office:value-type="float" office:value="3.33333333333333">
            <text:p>3,3333333333</text:p>
          </table:table-cell>
          <table:table-cell table:style-name="ce72" table:formula="of:=[$'Foglio di calcolo 2'.N34]" office:value-type="float" office:value="1.5">
            <text:p>1,5</text:p>
          </table:table-cell>
          <table:table-cell table:style-name="ce74" table:formula="of:=[.P31]*[.Q31]" office:value-type="float" office:value="5">
            <text:p>5</text:p>
          </table:table-cell>
          <table:table-cell table:number-columns-repeated="1006"/>
        </table:table-row>
        <table:table-row table:style-name="ro74">
          <table:covered-table-cell table:style-name="ce20"/>
          <table:table-cell table:style-name="ce40" office:value-type="string">
            <text:p>PROCESSO: VERIFICA DELL'AGGIUDICAZIONE E STIPULA DEL CONTRATTO: Comunicazioni riguardanti i mancati inviti, le esclusioni e le aggiudicazioni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35]" office:value-type="float" office:value="0">
            <text:p>0</text:p>
          </table:table-cell>
          <table:table-cell table:style-name="ce72" table:formula="of:=[$'Foglio di calcolo 2'.N35]" office:value-type="float" office:value="0">
            <text:p>0</text:p>
          </table:table-cell>
          <table:table-cell table:style-name="ce74" table:formula="of:=[.P32]*[.Q32]" office:value-type="float" office:value="0">
            <text:p>0</text:p>
          </table:table-cell>
          <table:table-cell table:number-columns-repeated="1006"/>
        </table:table-row>
        <table:table-row table:style-name="ro75">
          <table:covered-table-cell table:style-name="ce20"/>
          <table:table-cell table:style-name="ce51" office:value-type="string">
            <text:p>Ritardare la proposizione di ricorsi da parte di soggetti esclusi o non aggiudicatar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parzialmente vincolato solo dalla legg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è molto efficac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collaboratore o funzionario</text:p>
          </table:table-cell>
          <table:table-cell table:style-name="ce72" table:formula="of:=[$'Foglio di calcolo 2'.M36]" office:value-type="float" office:value="2.83333333333333">
            <text:p>2,8333333333</text:p>
          </table:table-cell>
          <table:table-cell table:style-name="ce72" table:formula="of:=[$'Foglio di calcolo 2'.N36]" office:value-type="float" office:value="1">
            <text:p>1</text:p>
          </table:table-cell>
          <table:table-cell table:style-name="ce74" table:formula="of:=[.P33]*[.Q33]" office:value-type="float" office:value="2.83333333333333">
            <text:p>2,8333333333</text:p>
          </table:table-cell>
          <table:table-cell table:number-columns-repeated="1006"/>
        </table:table-row>
        <table:table-row table:style-name="ro69">
          <table:covered-table-cell table:style-name="ce20"/>
          <table:table-cell table:style-name="ce40" office:value-type="string">
            <text:p>PROCESSO: ESECUZIONE DEL CONTRATTO: <text:s/>Approvazione di modifiche al contratto originari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37]" office:value-type="float" office:value="0">
            <text:p>0</text:p>
          </table:table-cell>
          <table:table-cell table:style-name="ce72" table:formula="of:=[$'Foglio di calcolo 2'.N37]" office:value-type="float" office:value="0">
            <text:p>0</text:p>
          </table:table-cell>
          <table:table-cell table:style-name="ce74" table:formula="of:=[.P34]*[.Q34]" office:value-type="float" office:value="0">
            <text:p>0</text:p>
          </table:table-cell>
          <table:table-cell table:number-columns-repeated="1006"/>
        </table:table-row>
        <table:table-row table:style-name="ro76">
          <table:covered-table-cell table:style-name="ce20"/>
          <table:table-cell table:style-name="ce52" office:value-type="string">
            <text:p>Modifiche sostanziali degli elementi del contratto (durata, prezzo, natura dei lavori, termini di pagamento) per eludere un regolare confronto concorrenziale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Servizi che effettuano l'affidamento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per una percentuale approssimativa del 50%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38]" office:value-type="float" office:value="3.33333333333333">
            <text:p>3,3333333333</text:p>
          </table:table-cell>
          <table:table-cell table:style-name="ce72" table:formula="of:=[$'Foglio di calcolo 2'.N38]" office:value-type="float" office:value="1.5">
            <text:p>1,5</text:p>
          </table:table-cell>
          <table:table-cell table:style-name="ce74" table:formula="of:=[.P35]*[.Q35]" office:value-type="float" office:value="5">
            <text:p>5</text:p>
          </table:table-cell>
          <table:table-cell table:number-columns-repeated="1006"/>
        </table:table-row>
        <table:table-row table:style-name="ro89">
          <table:covered-table-cell table:style-name="ce20"/>
          <table:table-cell table:style-name="ce40" office:value-type="string">
            <text:p>PROCESSO: ESECUZIONE DEL CONTRATTO: Autorizzazione al subappalt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40]" office:value-type="float" office:value="0">
            <text:p>0</text:p>
          </table:table-cell>
          <table:table-cell table:style-name="ce72" table:formula="of:=[$'Foglio di calcolo 2'.N40]" office:value-type="float" office:value="0">
            <text:p>0</text:p>
          </table:table-cell>
          <table:table-cell table:style-name="ce74" table:formula="of:=[.P36]*[.Q36]" office:value-type="float" office:value="0">
            <text:p>0</text:p>
          </table:table-cell>
          <table:table-cell table:number-columns-repeated="1006"/>
        </table:table-row>
        <table:table-row table:style-name="ro89">
          <table:covered-table-cell table:style-name="ce20"/>
          <table:table-cell table:style-name="ce51" office:value-type="string">
            <text:p>mancata effettuazione delle verifiche obbligatorie sul subappaltatore.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Servizi che effettuano l'affidamento</text:p>
          </table:table-cell>
          <table:table-cell table:style-name="ce70" table:content-validation-name="val3" office:value-type="string">
            <text:p>E’ parzialmente vincolato solo dalla legg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Si</text:p>
          </table:table-cell>
          <table:table-cell table:style-name="ce70" table:content-validation-name="val14" office:value-type="string">
            <text:p>Sì, per una percentuale approssimativa del 50%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41]" office:value-type="float" office:value="3.66666666666667">
            <text:p>3,6666666667</text:p>
          </table:table-cell>
          <table:table-cell table:style-name="ce72" table:formula="of:=[$'Foglio di calcolo 2'.N41]" office:value-type="float" office:value="1.5">
            <text:p>1,5</text:p>
          </table:table-cell>
          <table:table-cell table:style-name="ce74" table:formula="of:=[.P37]*[.Q37]" office:value-type="float" office:value="5.5">
            <text:p>5,5</text:p>
          </table:table-cell>
          <table:table-cell table:number-columns-repeated="1006"/>
        </table:table-row>
        <table:table-row table:style-name="ro45">
          <table:covered-table-cell table:style-name="ce20"/>
          <table:table-cell table:style-name="ce40" office:value-type="string">
            <text:p>PROCESSO: RENDICONTAZIONE DEL CONTRATTO: Nomina del collaudatore o della commissione di collaud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42]" office:value-type="float" office:value="0">
            <text:p>0</text:p>
          </table:table-cell>
          <table:table-cell table:style-name="ce72" table:formula="of:=[$'Foglio di calcolo 2'.N42]" office:value-type="float" office:value="0">
            <text:p>0</text:p>
          </table:table-cell>
          <table:table-cell table:style-name="ce74" table:formula="of:=[.P38]*[.Q38]" office:value-type="float" office:value="0">
            <text:p>0</text:p>
          </table:table-cell>
          <table:table-cell table:number-columns-repeated="1006"/>
        </table:table-row>
        <table:table-row table:style-name="ro90">
          <table:covered-table-cell table:style-name="ce20"/>
          <table:table-cell table:style-name="ce51" office:value-type="string">
            <text:p>Attribuzione dell'incarico di collaudo a soggetti compiacenti per ottenere il certificato di collaudo pur in assenza dei requisit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Servizio LL.PP.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ma in minima part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43]" office:value-type="float" office:value="3.5">
            <text:p>3,5</text:p>
          </table:table-cell>
          <table:table-cell table:style-name="ce72" table:formula="of:=[$'Foglio di calcolo 2'.N43]" office:value-type="float" office:value="1.5">
            <text:p>1,5</text:p>
          </table:table-cell>
          <table:table-cell table:style-name="ce74" table:formula="of:=[.P39]*[.Q39]" office:value-type="float" office:value="5.25">
            <text:p>5,25</text:p>
          </table:table-cell>
          <table:table-cell table:number-columns-repeated="1006"/>
        </table:table-row>
        <table:table-row table:style-name="ro91">
          <table:covered-table-cell table:style-name="ce20"/>
          <table:table-cell table:style-name="ce40" office:value-type="string">
            <text:p>PROCESSO: RENDICONTAZIONE DEL CONTRATTO: Verifica della corretta esecuzione per il rilascio del collaudo, del certificato di conformità o dell'attestato di regolare esecuzione (per servizi e forniture)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44]" office:value-type="float" office:value="0">
            <text:p>0</text:p>
          </table:table-cell>
          <table:table-cell table:style-name="ce72" table:formula="of:=[$'Foglio di calcolo 2'.N44]" office:value-type="float" office:value="0">
            <text:p>0</text:p>
          </table:table-cell>
          <table:table-cell table:style-name="ce74" table:formula="of:=[.P40]*[.Q40]" office:value-type="float" office:value="0">
            <text:p>0</text:p>
          </table:table-cell>
          <table:table-cell table:number-columns-repeated="1006"/>
        </table:table-row>
        <table:table-row table:style-name="ro92">
          <table:covered-table-cell table:style-name="ce20"/>
          <table:table-cell table:style-name="ce51" office:value-type="string">
            <text:p>Alterazioni od omissioni di attività di controllo, al fine di perseguire interessi privati e diversi da quelli della Stazione Appaltante attraverso l'effettuazione di pagamenti ingiustificati.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Servizi che effettuano l'affidamento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1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1" table:content-validation-name="val22" office:value-type="string">
            <text:p>A livello di collaboratore o funzionario</text:p>
          </table:table-cell>
          <table:table-cell table:style-name="ce72" table:formula="of:=[$'Foglio di calcolo 2'.M45]" office:value-type="float" office:value="3.66666666666667">
            <text:p>3,6666666667</text:p>
          </table:table-cell>
          <table:table-cell table:style-name="ce72" table:formula="of:=[$'Foglio di calcolo 2'.N45]" office:value-type="float" office:value="1">
            <text:p>1</text:p>
          </table:table-cell>
          <table:table-cell table:style-name="ce74" table:formula="of:=[.P41]*[.Q41]" office:value-type="float" office:value="3.66666666666667">
            <text:p>3,6666666667</text:p>
          </table:table-cell>
          <table:table-cell table:number-columns-repeated="1006"/>
        </table:table-row>
        <table:table-row table:style-name="ro41">
          <table:table-cell table:style-name="ce31" office:value-type="string" table:number-columns-spanned="1" table:number-rows-spanned="4">
            <text:p>Area generale incarichi e nomine</text:p>
          </table:table-cell>
          <table:table-cell table:style-name="ce40" office:value-type="string">
            <text:p>PROCESSO: Nomina Responsabili di Servizio/Uffici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56]" office:value-type="float" office:value="0">
            <text:p>0</text:p>
          </table:table-cell>
          <table:table-cell table:style-name="ce72" table:formula="of:=[$'Foglio di calcolo 2'.N56]" office:value-type="float" office:value="0">
            <text:p>0</text:p>
          </table:table-cell>
          <table:table-cell table:style-name="ce74" table:formula="of:=[.P42]*[.Q42]" office:value-type="float" office:value="0">
            <text:p>0</text:p>
          </table:table-cell>
          <table:table-cell table:number-columns-repeated="1006"/>
        </table:table-row>
        <table:table-row table:style-name="ro93">
          <table:covered-table-cell table:style-name="ce20"/>
          <table:table-cell table:style-name="ce52" office:value-type="string">
            <text:p>Nomine effettuate secondo logiche clientelar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Organi politici di vertice, Responsabili di Servizio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No, ha come destinatario finale un ufficio intern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Ha rilevanza esclusivamente interna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per una percentuale approssimativa del 50%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57]" office:value-type="float" office:value="1.66666666666667">
            <text:p>1,6666666667</text:p>
          </table:table-cell>
          <table:table-cell table:style-name="ce72" table:formula="of:=[$'Foglio di calcolo 2'.N57]" office:value-type="float" office:value="1.5">
            <text:p>1,5</text:p>
          </table:table-cell>
          <table:table-cell table:style-name="ce74" table:formula="of:=[.P43]*[.Q43]" office:value-type="float" office:value="2.5">
            <text:p>2,5</text:p>
          </table:table-cell>
          <table:table-cell table:number-columns-repeated="1006"/>
        </table:table-row>
        <table:table-row table:style-name="ro93">
          <table:covered-table-cell table:style-name="ce20"/>
          <table:table-cell table:style-name="ce40" office:value-type="string">
            <text:p>PROCESSO: Conferimento di incarico per uffici di staff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59]" office:value-type="float" office:value="0">
            <text:p>0</text:p>
          </table:table-cell>
          <table:table-cell table:style-name="ce72" table:formula="of:=[$'Foglio di calcolo 2'.N59]" office:value-type="float" office:value="0">
            <text:p>0</text:p>
          </table:table-cell>
          <table:table-cell table:style-name="ce74" table:formula="of:=[.P44]*[.Q44]" office:value-type="float" office:value="0">
            <text:p>0</text:p>
          </table:table-cell>
          <table:table-cell table:number-columns-repeated="1006"/>
        </table:table-row>
        <table:table-row table:style-name="ro94">
          <table:covered-table-cell table:style-name="ce20"/>
          <table:table-cell table:style-name="ce52" office:value-type="string">
            <text:p>Conferimento di incarico a soggetti privi di qualifiche corrispondenti alla categoria contrattuale di accesso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Sindaco</text:p>
          </table:table-cell>
          <table:table-cell table:style-name="ce70" table:content-validation-name="val3" office:value-type="string">
            <text:p>E’ parzialmente vincolato solo dalla legg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per una percentuale approssimativa del 50%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60]" office:value-type="float" office:value="3">
            <text:p>3</text:p>
          </table:table-cell>
          <table:table-cell table:style-name="ce72" table:formula="of:=[$'Foglio di calcolo 2'.N60]" office:value-type="float" office:value="1.5">
            <text:p>1,5</text:p>
          </table:table-cell>
          <table:table-cell table:style-name="ce74" table:formula="of:=[.P45]*[.Q45]" office:value-type="float" office:value="4.5">
            <text:p>4,5</text:p>
          </table:table-cell>
          <table:table-cell table:number-columns-repeated="1006"/>
        </table:table-row>
        <table:table-row table:style-name="ro47">
          <table:table-cell table:style-name="ce31" office:value-type="string" table:number-columns-spanned="1" table:number-rows-spanned="4">
            <text:p>Area Generale Affari legali e contenzioso</text:p>
          </table:table-cell>
          <table:table-cell table:style-name="ce40" office:value-type="string">
            <text:p>PROCESSO: Conferimento di incarico a legale per il patrocinio in giudizi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70]" office:value-type="float" office:value="0">
            <text:p>0</text:p>
          </table:table-cell>
          <table:table-cell table:style-name="ce72" table:formula="of:=[$'Foglio di calcolo 2'.N70]" office:value-type="float" office:value="0">
            <text:p>0</text:p>
          </table:table-cell>
          <table:table-cell table:style-name="ce74" table:formula="of:=[.P46]*[.Q46]" office:value-type="float" office:value="0">
            <text:p>0</text:p>
          </table:table-cell>
          <table:table-cell table:number-columns-repeated="1006"/>
        </table:table-row>
        <table:table-row table:style-name="ro95">
          <table:covered-table-cell table:style-name="ce20"/>
          <table:table-cell table:style-name="ce52" office:value-type="string">
            <text:p>Conferimenti di incarico sempre ai soliti professionisti</text:p>
          </table:table-cell>
          <table:table-cell table:style-name="ce21" table:content-validation-name="val1" office:value-type="string">
            <text:p>Si</text:p>
          </table:table-cell>
          <table:table-cell table:style-name="ce21"/>
          <table:table-cell table:style-name="ce21" office:value-type="string">
            <text:p>Servizio affari legali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è molto efficac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71]" office:value-type="float" office:value="2.66666666666667">
            <text:p>2,6666666667</text:p>
          </table:table-cell>
          <table:table-cell table:style-name="ce72" table:formula="of:=[$'Foglio di calcolo 2'.N71]" office:value-type="float" office:value="1.5">
            <text:p>1,5</text:p>
          </table:table-cell>
          <table:table-cell table:style-name="ce74" table:formula="of:=[.P47]*[.Q47]" office:value-type="float" office:value="4">
            <text:p>4</text:p>
          </table:table-cell>
          <table:table-cell table:number-columns-repeated="1006"/>
        </table:table-row>
        <table:table-row table:style-name="ro66">
          <table:covered-table-cell table:style-name="ce20"/>
          <table:table-cell table:style-name="ce54" office:value-type="string">
            <text:p>PROCESSO: Attivazione della tutela in giudizio degli interessi dell'Amministrazione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72]" office:value-type="float" office:value="0">
            <text:p>0</text:p>
          </table:table-cell>
          <table:table-cell table:style-name="ce72" table:formula="of:=[$'Foglio di calcolo 2'.N72]" office:value-type="float" office:value="0">
            <text:p>0</text:p>
          </table:table-cell>
          <table:table-cell table:style-name="ce74" table:formula="of:=[.P48]*[.Q48]" office:value-type="float" office:value="0">
            <text:p>0</text:p>
          </table:table-cell>
          <table:table-cell table:number-columns-repeated="1006"/>
        </table:table-row>
        <table:table-row table:style-name="ro66">
          <table:covered-table-cell table:style-name="ce20"/>
          <table:table-cell table:style-name="ce55" office:value-type="string">
            <text:p>omessa attivazione della tutela in giudizio, allo scopo di favorire determinati soggetti</text:p>
          </table:table-cell>
          <table:table-cell table:style-name="ce21" table:content-validation-name="val1" office:value-type="string">
            <text:p>Si</text:p>
          </table:table-cell>
          <table:table-cell table:style-name="ce65"/>
          <table:table-cell table:style-name="ce21" office:value-type="string">
            <text:p>Servizi interessati al contenzioso, Giunta Comunale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vantaggi a soggetti esterni, ma di non particolare rilievo economico (es.: concessione di borsa di studio per studenti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73]" office:value-type="float" office:value="3.33333333333333">
            <text:p>3,3333333333</text:p>
          </table:table-cell>
          <table:table-cell table:style-name="ce72" table:formula="of:=[$'Foglio di calcolo 2'.N73]" office:value-type="float" office:value="1.5">
            <text:p>1,5</text:p>
          </table:table-cell>
          <table:table-cell table:style-name="ce74" table:formula="of:=[.P49]*[.Q49]" office:value-type="float" office:value="5">
            <text:p>5</text:p>
          </table:table-cell>
          <table:table-cell table:number-columns-repeated="1006"/>
        </table:table-row>
        <table:table-row table:style-name="ro96">
          <table:table-cell table:style-name="ce32" office:value-type="string" table:number-columns-spanned="1" table:number-rows-spanned="2">
            <text:p>Area specifica Smaltimento dei rifiuti</text:p>
          </table:table-cell>
          <table:table-cell table:style-name="ce40" office:value-type="string">
            <text:p>PROCESSO: Controllo del territorio finalizzato a rilevare l'abbandono di rifiuti <text:s/>sul suolo e nel suol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75]" office:value-type="float" office:value="0">
            <text:p>0</text:p>
          </table:table-cell>
          <table:table-cell table:style-name="ce72" table:formula="of:=[$'Foglio di calcolo 2'.N75]" office:value-type="float" office:value="0">
            <text:p>0</text:p>
          </table:table-cell>
          <table:table-cell table:style-name="ce74" table:formula="of:=[.P50]*[.Q50]" office:value-type="float" office:value="0">
            <text:p>0</text:p>
          </table:table-cell>
          <table:table-cell table:number-columns-repeated="1006"/>
        </table:table-row>
        <table:table-row table:style-name="ro97">
          <table:covered-table-cell table:style-name="ce23"/>
          <table:table-cell table:style-name="ce51" office:value-type="string">
            <text:p>Mancata segnalazione di discarica abusiva per favorire <text:s/>determinati soggett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Polizia Locale, Ufficio Ambiente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Sì, il processo coinvolge più di 3 amministrazioni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collaboratore o funzionario</text:p>
          </table:table-cell>
          <table:table-cell table:style-name="ce72" table:formula="of:=[$'Foglio di calcolo 2'.M76]" office:value-type="float" office:value="4">
            <text:p>4</text:p>
          </table:table-cell>
          <table:table-cell table:style-name="ce72" table:formula="of:=[$'Foglio di calcolo 2'.N76]" office:value-type="float" office:value="1.25">
            <text:p>1,25</text:p>
          </table:table-cell>
          <table:table-cell table:style-name="ce74" table:formula="of:=[.P51]*[.Q51]" office:value-type="float" office:value="5">
            <text:p>5</text:p>
          </table:table-cell>
          <table:table-cell table:number-columns-repeated="1006"/>
        </table:table-row>
        <table:table-row table:style-name="ro98">
          <table:table-cell table:style-name="ce33" office:value-type="string" table:number-columns-spanned="1" table:number-rows-spanned="6">
            <text:p>Area gestione delle entrate, <text:span text:style-name="T5">delle spese e del patrimonio</text:span></text:p>
          </table:table-cell>
          <table:table-cell table:style-name="ce57" office:value-type="string">
            <text:p>PROCESSO: Accertamento tributario</text:p>
          </table:table-cell>
          <table:table-cell table:style-name="ce21" table:content-validation-name="val1"/>
          <table:table-cell table:style-name="ce53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83]" office:value-type="float" office:value="0">
            <text:p>0</text:p>
          </table:table-cell>
          <table:table-cell table:style-name="ce72" table:formula="of:=[$'Foglio di calcolo 2'.N83]" office:value-type="float" office:value="0">
            <text:p>0</text:p>
          </table:table-cell>
          <table:table-cell table:style-name="ce74" table:formula="of:=[.P52]*[.Q52]" office:value-type="float" office:value="0">
            <text:p>0</text:p>
          </table:table-cell>
          <table:table-cell table:number-columns-repeated="1006"/>
        </table:table-row>
        <table:table-row table:style-name="ro92">
          <table:covered-table-cell table:style-name="ce33"/>
          <table:table-cell table:style-name="ce58" office:value-type="string">
            <text:p>Attività di accertamento tributario mirata ad avvantaggiare determinati soggetti che, pertanto, non vengono assoggettati a controllo; applicazione di sanzioni inferiori al dovuto</text:p>
          </table:table-cell>
          <table:table-cell table:style-name="ce21" table:content-validation-name="val1" office:value-type="string">
            <text:p>Sì</text:p>
          </table:table-cell>
          <table:table-cell table:style-name="ce53"/>
          <table:table-cell table:style-name="ce69" office:value-type="string">
            <text:p>Ufficio tributi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10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84]" office:value-type="float" office:value="3.66666666666667">
            <text:p>3,6666666667</text:p>
          </table:table-cell>
          <table:table-cell table:style-name="ce72" table:formula="of:=[$'Foglio di calcolo 2'.N84]" office:value-type="float" office:value="2.5">
            <text:p>2,5</text:p>
          </table:table-cell>
          <table:table-cell table:style-name="ce74" table:formula="of:=[.P53]*[.Q53]" office:value-type="float" office:value="9.16666666666667">
            <text:p>9,1666666667</text:p>
          </table:table-cell>
          <table:table-cell table:number-columns-repeated="1006"/>
        </table:table-row>
        <table:table-row table:style-name="ro72">
          <table:covered-table-cell table:style-name="ce33"/>
          <table:table-cell table:style-name="ce57" office:value-type="string">
            <text:p>PROCESSO: Riscossione crediti</text:p>
          </table:table-cell>
          <table:table-cell table:style-name="ce21" table:content-validation-name="val1"/>
          <table:table-cell table:style-name="ce53" table:number-columns-repeated="2"/>
          <table:table-cell table:style-name="ce70" table:content-validation-name="val3"/>
          <table:table-cell table:style-name="ce70" table:content-validation-name="val6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85]" office:value-type="float" office:value="0">
            <text:p>0</text:p>
          </table:table-cell>
          <table:table-cell table:style-name="ce72" table:formula="of:=[$'Foglio di calcolo 2'.N85]" office:value-type="float" office:value="0">
            <text:p>0</text:p>
          </table:table-cell>
          <table:table-cell table:style-name="ce74" table:formula="of:=[.P54]*[.Q54]" office:value-type="float" office:value="0">
            <text:p>0</text:p>
          </table:table-cell>
          <table:table-cell table:number-columns-repeated="1006"/>
        </table:table-row>
        <table:table-row table:style-name="ro97">
          <table:covered-table-cell table:style-name="ce33"/>
          <table:table-cell table:style-name="ce58" office:value-type="string">
            <text:p>Mancata attivazione delle procedure di recupero crediti allo scopo di favorire determinati soggetti</text:p>
          </table:table-cell>
          <table:table-cell table:style-name="ce21" table:content-validation-name="val1" office:value-type="string">
            <text:p>Sì</text:p>
          </table:table-cell>
          <table:table-cell table:style-name="ce53"/>
          <table:table-cell table:style-name="ce69" office:value-type="string">
            <text:p>Tutti i Servizi</text:p>
          </table:table-cell>
          <table:table-cell table:style-name="ce70" table:content-validation-name="val3" office:value-type="string">
            <text:p>E’ parzialmente vincolato solo dalla legge</text:p>
          </table:table-cell>
          <table:table-cell table:style-name="ce70" table:content-validation-name="val6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ma in minima part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capo dipartimento/segretario generale</text:p>
          </table:table-cell>
          <table:table-cell table:style-name="ce72" table:formula="of:=[$'Foglio di calcolo 2'.M86]" office:value-type="float" office:value="3.16666666666667">
            <text:p>3,1666666667</text:p>
          </table:table-cell>
          <table:table-cell table:style-name="ce72" table:formula="of:=[$'Foglio di calcolo 2'.N86]" office:value-type="float" office:value="1.75">
            <text:p>1,75</text:p>
          </table:table-cell>
          <table:table-cell table:style-name="ce74" table:formula="of:=[.P55]*[.Q55]" office:value-type="float" office:value="5.54166666666667">
            <text:p>5,5416666667</text:p>
          </table:table-cell>
          <table:table-cell table:number-columns-repeated="1006"/>
        </table:table-row>
        <table:table-row table:style-name="ro99">
          <table:covered-table-cell table:style-name="ce33"/>
          <table:table-cell table:style-name="ce57" office:value-type="string">
            <text:p>PROCESSO: Maneggio valori</text:p>
          </table:table-cell>
          <table:table-cell table:style-name="ce21" table:content-validation-name="val1"/>
          <table:table-cell table:style-name="ce53" table:number-columns-repeated="2"/>
          <table:table-cell table:style-name="ce70" table:content-validation-name="val3"/>
          <table:table-cell table:style-name="ce70" table:content-validation-name="val6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87]" office:value-type="float" office:value="0">
            <text:p>0</text:p>
          </table:table-cell>
          <table:table-cell table:style-name="ce72" table:formula="of:=[$'Foglio di calcolo 2'.N87]" office:value-type="float" office:value="0">
            <text:p>0</text:p>
          </table:table-cell>
          <table:table-cell table:style-name="ce74" table:formula="of:=[.P56]*[.Q56]" office:value-type="float" office:value="0">
            <text:p>0</text:p>
          </table:table-cell>
          <table:table-cell table:number-columns-repeated="1006"/>
        </table:table-row>
        <table:table-row table:style-name="ro99">
          <table:covered-table-cell table:style-name="ce33"/>
          <table:table-cell table:style-name="ce58" office:value-type="string">
            <text:p>distrazione di somme</text:p>
          </table:table-cell>
          <table:table-cell table:style-name="ce21" table:content-validation-name="val1" office:value-type="string">
            <text:p>Sì</text:p>
          </table:table-cell>
          <table:table-cell table:style-name="ce53"/>
          <table:table-cell table:style-name="ce69" office:value-type="string">
            <text:p>Agenti contabili</text:p>
          </table:table-cell>
          <table:table-cell table:style-name="ce70" table:content-validation-name="val3" office:value-type="string">
            <text:p>No, è del tutto vincolato</text:p>
          </table:table-cell>
          <table:table-cell table:style-name="ce70" table:content-validation-name="val6" office:value-type="string">
            <text:p>No, ha come destinatario finale un ufficio intern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vantaggi a soggetti esterni, ma di non particolare rilievo economico (es.: concessione di borsa di studio per studenti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è molto efficac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collaboratore o funzionario</text:p>
          </table:table-cell>
          <table:table-cell table:style-name="ce72" table:formula="of:=[$'Foglio di calcolo 2'.M88]" office:value-type="float" office:value="1.66666666666667">
            <text:p>1,6666666667</text:p>
          </table:table-cell>
          <table:table-cell table:style-name="ce72" table:formula="of:=[$'Foglio di calcolo 2'.N88]" office:value-type="float" office:value="1">
            <text:p>1</text:p>
          </table:table-cell>
          <table:table-cell table:style-name="ce74" table:formula="of:=[.P57]*[.Q57]" office:value-type="float" office:value="1.66666666666667">
            <text:p>1,6666666667</text:p>
          </table:table-cell>
          <table:table-cell table:number-columns-repeated="1006"/>
        </table:table-row>
        <table:table-row table:style-name="ro99">
          <table:table-cell table:style-name="ce34" office:value-type="string" table:number-columns-spanned="1" table:number-rows-spanned="2">
            <text:p>Area Specifica Pianificazione Urbanistica</text:p>
          </table:table-cell>
          <table:table-cell table:style-name="ce61" office:value-type="string">
            <text:p>PROCESSO: Approvazione strumenti di pianificazione urbanistica</text:p>
          </table:table-cell>
          <table:table-cell table:style-name="ce21" table:content-validation-name="val1"/>
          <table:table-cell table:style-name="ce53" table:number-columns-repeated="2"/>
          <table:table-cell table:style-name="ce70" table:content-validation-name="val3"/>
          <table:table-cell table:style-name="ce70" table:content-validation-name="val6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89]" office:value-type="float" office:value="0">
            <text:p>0</text:p>
          </table:table-cell>
          <table:table-cell table:style-name="ce72" table:formula="of:=[$'Foglio di calcolo 2'.N89]" office:value-type="float" office:value="0">
            <text:p>0</text:p>
          </table:table-cell>
          <table:table-cell table:style-name="ce74" table:formula="of:=[.P58]*[.Q58]" office:value-type="float" office:value="0">
            <text:p>0</text:p>
          </table:table-cell>
          <table:table-cell table:number-columns-repeated="1006"/>
        </table:table-row>
        <table:table-row table:style-name="ro100">
          <table:covered-table-cell table:style-name="Default"/>
          <table:table-cell table:style-name="ce62" office:value-type="string">
            <text:p>Previsioni urbanistiche mirate a favorire determinati soggetti</text:p>
          </table:table-cell>
          <table:table-cell table:style-name="ce21" table:content-validation-name="val1" office:value-type="string">
            <text:p>Sì</text:p>
          </table:table-cell>
          <table:table-cell table:style-name="ce53"/>
          <table:table-cell table:style-name="ce69" office:value-type="string">
            <text:p>Servizio Urbanistica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6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Sì, il processo coinvolge più di 3 amministrazioni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90]" office:value-type="float" office:value="3.5">
            <text:p>3,5</text:p>
          </table:table-cell>
          <table:table-cell table:style-name="ce72" table:formula="of:=[$'Foglio di calcolo 2'.N90]" office:value-type="float" office:value="1.5">
            <text:p>1,5</text:p>
          </table:table-cell>
          <table:table-cell table:style-name="ce74" table:formula="of:=[.P59]*[.Q59]" office:value-type="float" office:value="5.25">
            <text:p>5,25</text:p>
          </table:table-cell>
          <table:table-cell table:number-columns-repeated="1006"/>
        </table:table-row>
        <table:table-row table:style-name="ro100">
          <table:table-cell table:style-name="Default"/>
          <table:table-cell table:style-name="ce58"/>
          <table:table-cell table:style-name="ce21" table:content-validation-name="val2"/>
          <table:table-cell table:style-name="ce53"/>
          <table:table-cell table:style-name="ce69"/>
          <table:table-cell table:style-name="ce70" table:content-validation-name="val4"/>
          <table:table-cell table:style-name="ce70" table:content-validation-name="val7"/>
          <table:table-cell table:style-name="ce70" table:content-validation-name="val9"/>
          <table:table-cell table:style-name="ce70" table:content-validation-name="val11"/>
          <table:table-cell table:style-name="ce70" table:content-validation-name="val13"/>
          <table:table-cell table:style-name="ce70" table:content-validation-name="val15"/>
          <table:table-cell table:style-name="ce70" table:content-validation-name="val17"/>
          <table:table-cell table:style-name="ce70" table:content-validation-name="val19"/>
          <table:table-cell table:style-name="ce70" table:content-validation-name="val21"/>
          <table:table-cell table:style-name="ce70" table:content-validation-name="val23"/>
          <table:table-cell table:style-name="ce72" table:number-columns-repeated="2"/>
          <table:table-cell table:style-name="ce74"/>
          <table:table-cell table:number-columns-repeated="1006"/>
        </table:table-row>
        <table:table-row table:style-name="ro101">
          <table:table-cell table:style-name="ce36"/>
          <table:table-cell table:style-name="Default"/>
          <table:table-cell table:style-name="Default" office:value-type="string">
            <text:p>No</text:p>
          </table:table-cell>
          <table:table-cell table:style-name="Default" table:number-columns-repeated="12"/>
          <table:table-cell table:number-columns-repeated="5"/>
          <table:table-cell table:style-name="ce45" office:value-type="string">
            <text:p>D. 1 Discrezionalità - Il processo è discrezionale? </text:p>
          </table:table-cell>
          <table:table-cell table:style-name="ce45" office:value-type="string">
            <text:p>D. 2 Rilevanza esterna - Il processo produce effetti diretti all’esterno dell’amministrazione di riferimento?</text:p>
          </table:table-cell>
          <table:table-cell table:style-name="ce45" office:value-type="string">
            <text:p>D. 3 Complessità del processo - Si tratta di un processo complesso che comporta il coinvolgimento di più amministrazioni (esclusi i controlli) in fasi successive per il conseguimento del risultato?</text:p>
          </table:table-cell>
          <table:table-cell table:style-name="ce45" office:value-type="string">
            <text:p>D. 4 Valore economico - Qual è l’impatto economico del processo?</text:p>
          </table:table-cell>
          <table:table-cell table:style-name="ce45" office:value-type="string">
            <text:p>D. 5 Frazionabilità del processo - 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5" office:value-type="string">
            <text:p>D. 6 Controlli Anche sulla base dell’esperienza pregressa, il tipo di controllo applicato sul processo è adeguato a neutralizzare il rischio?</text:p>
          </table:table-cell>
          <table:table-cell table:style-name="ce45" office:value-type="string">
            <text:p>D. 7 Impatto organizzativo Rispetto al totale del personale impiegato nel singolo servizio (unità organizzativa semplice) competente a svolgere il processo (o la fase di processo di competenza della p.a.) nell’ambito della singola p.a., quale percentuale di personale è impiegata nel processo? </text:p>
            <text:p>(se il processo coinvolge l’attività di più servizi nell’ambito della stessa p.a. occorre riferire la percentuale al personale impiegato nei servizi coinvolti)</text:p>
            <text:p/>
          </table:table-cell>
          <table:table-cell table:style-name="ce45" office:value-type="string">
            <text:p>D. 8 Impatto economico Nel corso degli ultimi 5 anni sono state pronunciate sentenze della Corte dei conti a carico di dipendenti (dirigenti e dipendenti) della p.a. di riferimento o sono state pronunciate sentenze di risarcimento del danno nei confronti della p.a. di riferimento per la medesima tipologia di evento o di tipologie analoghe?</text:p>
          </table:table-cell>
          <table:table-cell table:style-name="ce45" office:value-type="string">
            <text:p>D. 9 Impatto reputazionale - Nel corso degli ultimi 5 anni sono stati pubblicati su giornali o riviste articoli aventi ad oggetto il medesimo evento o eventi analoghi?</text:p>
          </table:table-cell>
          <table:table-cell table:style-name="ce49" office:value-type="string">
            <text:p>D. 10 Impatto organizzativo, economico e sull’immagine - A quale livello può collocarsi il rischio dell’evento (livello apicale, livello intermedio o livello basso) ovvero la posizione/il ruolo che l’eventuale soggetto riveste nell’organizzazione è elevata, media o bassa?</text:p>
          </table:table-cell>
          <table:table-cell table:style-name="ce45"/>
          <table:table-cell table:number-columns-repeated="993"/>
        </table:table-row>
        <table:table-row table:style-name="ro102">
          <table:table-cell table:style-name="ce36"/>
          <table:table-cell table:style-name="Default"/>
          <table:table-cell table:style-name="Default" office:value-type="string">
            <text:p>Si</text:p>
          </table:table-cell>
          <table:table-cell table:style-name="Default" table:number-columns-repeated="12"/>
          <table:table-cell table:number-columns-repeated="5"/>
          <table:table-cell table:style-name="ce21" office:value-type="string">
            <text:p>No, è del tutto vincolato</text:p>
          </table:table-cell>
          <table:table-cell table:style-name="ce21" office:value-type="string">
            <text:p>No, ha come destinatario finale un ufficio interno</text:p>
          </table:table-cell>
          <table:table-cell table:style-name="ce21" office:value-type="string">
            <text:p>No, il processo coinvolge una sola p.a</text:p>
          </table:table-cell>
          <table:table-cell table:style-name="ce21" office:value-type="string">
            <text:p>Ha rilevanza esclusivamente interna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ì, costituisce un efficace strumento di neutralizzazione</text:p>
          </table:table-cell>
          <table:table-cell table:style-name="ce21" office:value-type="string">
            <text:p>Fino a circa il 20%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A livello di addetto</text:p>
          </table:table-cell>
          <table:table-cell table:style-name="ce21"/>
          <table:table-cell table:number-columns-repeated="993"/>
        </table:table-row>
        <table:table-row table:style-name="ro103">
          <table:table-cell table:style-name="ce36"/>
          <table:table-cell table:style-name="Default" table:number-columns-repeated="14"/>
          <table:table-cell table:number-columns-repeated="5"/>
          <table:table-cell table:style-name="ce35" office:value-type="string">
            <text:p>E’ parzialmente vincolato dalla legge e da atti amministrativi (regolamenti, direttive, circolari)</text:p>
          </table:table-cell>
          <table:table-cell table:style-name="ce37" office:value-type="string">
            <text:p>Sì, il risultato del processo è rivolto direttamente ad utenti esterni alla p.a. di riferimento</text:p>
          </table:table-cell>
          <table:table-cell table:style-name="ce35" office:value-type="string">
            <text:p>Sì, il processo coinvolge più di 3 amministrazioni</text:p>
          </table:table-cell>
          <table:table-cell table:style-name="ce35" office:value-type="string">
            <text:p>Comporta l’attribuzione di vantaggi a soggetti esterni, ma di non particolare rilievo economico (es.: concessione di borsa di studio per studenti)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Sì, è molto efficace</text:p>
          </table:table-cell>
          <table:table-cell table:style-name="ce35" office:value-type="string">
            <text:p>Fino a circa il 40%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n ne abbiamo memoria</text:p>
          </table:table-cell>
          <table:table-cell table:style-name="ce35" office:value-type="string">
            <text:p>A livello di collaboratore o funzionario</text:p>
          </table:table-cell>
          <table:table-cell table:style-name="ce35"/>
          <table:table-cell table:number-columns-repeated="993"/>
        </table:table-row>
        <table:table-row table:style-name="ro104">
          <table:table-cell table:style-name="ce38"/>
          <table:table-cell table:number-columns-repeated="19"/>
          <table:table-cell table:style-name="ce35" office:value-type="string">
            <text:p>E’ parzialmente vincolato solo dalla legge</text:p>
          </table:table-cell>
          <table:table-cell table:style-name="ce35"/>
          <table:table-cell table:style-name="ce35" office:value-type="string">
            <text:p>Sì, il processo coinvolge più di 5 amministrazioni</text:p>
          </table:table-cell>
          <table:table-cell table:style-name="ce37" office:value-type="string">
            <text:p>Comporta l’attribuzione di considerevoli vantaggi a soggetti esterni (es.: affidamento di appalto)</text:p>
          </table:table-cell>
          <table:table-cell/>
          <table:table-cell table:style-name="ce35" office:value-type="string">
            <text:p>Sì, per una percentuale approssimativa del 50%</text:p>
          </table:table-cell>
          <table:table-cell table:style-name="ce35" office:value-type="string">
            <text:p>Fino a circa il 60%</text:p>
          </table:table-cell>
          <table:table-cell/>
          <table:table-cell table:style-name="ce35" office:value-type="string">
            <text:p>Sì, sulla stampa locale</text:p>
          </table:table-cell>
          <table:table-cell table:style-name="ce35" office:value-type="string">
            <text:p>A livello di dirigente di ufficio non generale ovvero di posizione apicale o di posizione organizzativa</text:p>
          </table:table-cell>
          <table:table-cell table:style-name="ce35"/>
          <table:table-cell table:number-columns-repeated="993"/>
        </table:table-row>
        <table:table-row table:style-name="ro105">
          <table:table-cell table:style-name="ce38"/>
          <table:table-cell table:number-columns-repeated="19"/>
          <table:table-cell table:style-name="ce35" office:value-type="string">
            <text:p>E’ parzialmente vincolato solo da atti amministrativi (regolamenti, direttive, circolari)</text:p>
          </table:table-cell>
          <table:table-cell table:number-columns-repeated="2"/>
          <table:table-cell table:style-name="ce35"/>
          <table:table-cell/>
          <table:table-cell table:style-name="ce21" office:value-type="string">
            <text:p>Sì, ma in minima parte</text:p>
          </table:table-cell>
          <table:table-cell table:style-name="ce21" office:value-type="string">
            <text:p>Fino a circa il 80%</text:p>
          </table:table-cell>
          <table:table-cell/>
          <table:table-cell table:style-name="ce21" office:value-type="string">
            <text:p>Sì, sulla stampa nazionale</text:p>
          </table:table-cell>
          <table:table-cell table:style-name="ce21" office:value-type="string">
            <text:p>A livello di dirigente di ufficio generale</text:p>
          </table:table-cell>
          <table:table-cell table:style-name="ce35"/>
          <table:table-cell table:number-columns-repeated="993"/>
        </table:table-row>
        <table:table-row table:style-name="ro46">
          <table:table-cell table:number-columns-repeated="20"/>
          <table:table-cell table:style-name="ce21" office:value-type="string">
            <text:p>E’ altamente discrezionale</text:p>
          </table:table-cell>
          <table:table-cell table:number-columns-repeated="4"/>
          <table:table-cell table:style-name="ce21" office:value-type="string">
            <text:p>No, il rischio rimane indifferente</text:p>
          </table:table-cell>
          <table:table-cell table:style-name="ce21" office:value-type="string">
            <text:p>Fino a circa il 100%</text:p>
          </table:table-cell>
          <table:table-cell/>
          <table:table-cell table:style-name="ce21" office:value-type="string">
            <text:p>Sì, sulla stampa locale e nazionale</text:p>
          </table:table-cell>
          <table:table-cell table:style-name="ce21" office:value-type="string">
            <text:p>A livello di capo dipartimento/segretario generale</text:p>
          </table:table-cell>
          <table:table-cell table:style-name="ce21"/>
          <table:table-cell table:number-columns-repeated="993"/>
        </table:table-row>
        <table:table-row table:style-name="ro106">
          <table:table-cell table:number-columns-repeated="28"/>
          <table:table-cell table:style-name="ce35" office:value-type="string">
            <text:p>Sì, sulla stampa locale, nazionale e internazionale</text:p>
          </table:table-cell>
          <table:table-cell table:number-columns-repeated="995"/>
        </table:table-row>
        <table:table-row table:style-name="ro39">
          <table:table-cell table:number-columns-repeated="20"/>
          <table:table-cell table:style-name="ce75" table:number-columns-repeated="9"/>
          <table:table-cell table:style-name="ce49"/>
          <table:table-cell table:style-name="ce75"/>
          <table:table-cell table:number-columns-repeated="993"/>
        </table:table-row>
        <table:table-row table:style-name="ro39" table:number-rows-repeated="2">
          <table:table-cell table:number-columns-repeated="20"/>
          <table:table-cell table:style-name="ce76" table:number-columns-repeated="11"/>
          <table:table-cell table:number-columns-repeated="993"/>
        </table:table-row>
        <table:table-row table:style-name="ro39">
          <table:table-cell table:number-columns-repeated="20"/>
          <table:table-cell table:style-name="ce76" table:number-columns-repeated="4"/>
          <table:table-cell/>
          <table:table-cell table:style-name="ce76" table:number-columns-repeated="2"/>
          <table:table-cell/>
          <table:table-cell table:style-name="ce76" table:number-columns-repeated="3"/>
          <table:table-cell table:number-columns-repeated="993"/>
        </table:table-row>
        <table:table-row table:style-name="ro39">
          <table:table-cell table:number-columns-repeated="20"/>
          <table:table-cell table:style-name="ce76"/>
          <table:table-cell table:number-columns-repeated="2"/>
          <table:table-cell table:style-name="ce76"/>
          <table:table-cell/>
          <table:table-cell table:style-name="ce76" table:number-columns-repeated="2"/>
          <table:table-cell/>
          <table:table-cell table:style-name="ce76" table:number-columns-repeated="3"/>
          <table:table-cell table:number-columns-repeated="993"/>
        </table:table-row>
        <table:table-row table:style-name="ro39">
          <table:table-cell table:number-columns-repeated="20"/>
          <table:table-cell table:style-name="ce76"/>
          <table:table-cell table:number-columns-repeated="4"/>
          <table:table-cell table:style-name="ce76" table:number-columns-repeated="2"/>
          <table:table-cell/>
          <table:table-cell table:style-name="ce76" table:number-columns-repeated="3"/>
          <table:table-cell table:number-columns-repeated="993"/>
        </table:table-row>
        <table:table-row table:style-name="ro39">
          <table:table-cell table:number-columns-repeated="28"/>
          <table:table-cell table:style-name="ce76"/>
          <table:table-cell table:number-columns-repeated="995"/>
        </table:table-row>
        <table:table-row table:style-name="ro39">
          <table:table-cell table:number-columns-repeated="20"/>
          <table:table-cell table:style-name="ce75" table:number-columns-repeated="9"/>
          <table:table-cell table:style-name="ce49"/>
          <table:table-cell table:style-name="ce75"/>
          <table:table-cell table:number-columns-repeated="993"/>
        </table:table-row>
        <table:table-row table:style-name="ro39" table:number-rows-repeated="2">
          <table:table-cell table:number-columns-repeated="20"/>
          <table:table-cell table:style-name="ce76" table:number-columns-repeated="11"/>
          <table:table-cell table:number-columns-repeated="993"/>
        </table:table-row>
        <table:table-row table:style-name="ro39">
          <table:table-cell table:number-columns-repeated="20"/>
          <table:table-cell table:style-name="ce76" table:number-columns-repeated="4"/>
          <table:table-cell/>
          <table:table-cell table:style-name="ce76" table:number-columns-repeated="2"/>
          <table:table-cell/>
          <table:table-cell table:style-name="ce76" table:number-columns-repeated="3"/>
          <table:table-cell table:number-columns-repeated="993"/>
        </table:table-row>
        <table:table-row table:style-name="ro39">
          <table:table-cell table:number-columns-repeated="20"/>
          <table:table-cell table:style-name="ce76"/>
          <table:table-cell table:number-columns-repeated="2"/>
          <table:table-cell table:style-name="ce76"/>
          <table:table-cell/>
          <table:table-cell table:style-name="ce76" table:number-columns-repeated="2"/>
          <table:table-cell/>
          <table:table-cell table:style-name="ce76" table:number-columns-repeated="3"/>
          <table:table-cell table:number-columns-repeated="993"/>
        </table:table-row>
        <table:table-row table:style-name="ro39">
          <table:table-cell table:number-columns-repeated="20"/>
          <table:table-cell table:style-name="ce76"/>
          <table:table-cell table:number-columns-repeated="4"/>
          <table:table-cell table:style-name="ce76" table:number-columns-repeated="2"/>
          <table:table-cell/>
          <table:table-cell table:style-name="ce76" table:number-columns-repeated="3"/>
          <table:table-cell table:number-columns-repeated="993"/>
        </table:table-row>
        <table:table-row table:style-name="ro39" table:number-rows-repeated="889">
          <table:table-cell table:number-columns-repeated="1024"/>
        </table:table-row>
        <table:table-row table:style-name="ro107">
          <table:table-cell table:number-columns-repeated="5"/>
          <table:table-cell office:value-type="string">
            <text:p>Il processo è discrezionale?</text:p>
          </table:table-cell>
          <table:table-cell table:style-name="ce59" office:value-type="string">
            <text:p>Il processo produce effetti diretti all’esterno dell’amministrazione di riferimento?</text:p>
          </table:table-cell>
          <table:table-cell table:style-name="ce59" office:value-type="string">
            <text:p>Si tratta di un processo complesso che comporta il coinvolgimento di più amministrazioni (esclusi i controlli) in fasi successive per il conseguimento del risultato?</text:p>
          </table:table-cell>
          <table:table-cell table:style-name="ce35" office:value-type="string">
            <text:p>Qual è l’impatto economico del processo?</text:p>
          </table:table-cell>
          <table:table-cell table:style-name="ce35" office:value-type="string"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35" office:value-type="string">
            <text:p>Anche sulla base dell’esperienza pregressa, il tipo di controllo applicato sul processo è adeguato a neutralizzare il rischio?</text:p>
          </table:table-cell>
          <table:table-cell table:style-name="ce59" office:value-type="string">
            <text:p>Rispetto al totale del personale impiegato nel singolo servizio (unità organizzativa semplice) competente a svolgere il processo (o la fase di processo di competenza della p.a.) nell’ambito della singola p.a., quale percentuale di personale è impiegata nel processo? </text:p>
            <text:p>(se il processo coinvolge l’attività di più servizi nell’ambito della stessa p.a. occorre riferire la percentuale al personale impiegato nei servizi coinvolti)</text:p>
            <text:p/>
          </table:table-cell>
          <table:table-cell table:style-name="ce60" office:value-type="string">
            <text:p>Nel corso degli ultimi 5 anni sono state pronunciate sentenze della Corte dei conti a carico di dipendenti (dirigenti e dipendenti) della p.a. di riferimento o sono state pronunciate sentenze di risarcimento del danno nei confronti della p.a. di riferimento per la medesima tipologia di evento o di tipologie analoghe?</text:p>
          </table:table-cell>
          <table:table-cell table:style-name="ce60" office:value-type="string">
            <text:p>Nel corso degli ultimi 5 anni sono stati pubblicati su giornali o riviste articoli aventi ad oggetto il medesimo evento o eventi analoghi?</text:p>
          </table:table-cell>
          <table:table-cell table:style-name="ce60" office:value-type="string">
            <text:p>A quale livello può collocarsi il rischio dell’evento (livello apicale, livello intermedio o livello basso) ovvero la posizione/il ruolo che l’eventuale soggetto riveste nell’organizzazione è elevata, media o bassa?</text:p>
          </table:table-cell>
          <table:table-cell table:number-columns-repeated="1009"/>
        </table:table-row>
        <table:table-row table:style-name="ro93">
          <table:table-cell table:number-columns-repeated="2"/>
          <table:table-cell office:value-type="string">
            <text:p>Sì</text:p>
          </table:table-cell>
          <table:table-cell table:number-columns-repeated="2"/>
          <table:table-cell table:style-name="ce21" office:value-type="string">
            <text:p>No, è del tutto vincolato</text:p>
          </table:table-cell>
          <table:table-cell table:style-name="ce21" office:value-type="string">
            <text:p>No, ha come destinatario finale un ufficio interno</text:p>
          </table:table-cell>
          <table:table-cell table:style-name="ce21" office:value-type="string">
            <text:p>No, il processo coinvolge una sola p.a</text:p>
          </table:table-cell>
          <table:table-cell table:style-name="ce21" office:value-type="string">
            <text:p>Ha rilevanza esclusivamente interna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ì, costituisce un efficace strumento di neutralizzazione</text:p>
          </table:table-cell>
          <table:table-cell table:style-name="ce21" office:value-type="string">
            <text:p>Fino a circa il 20%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A livello di addetto</text:p>
          </table:table-cell>
          <table:table-cell table:number-columns-repeated="1009"/>
        </table:table-row>
        <table:table-row table:style-name="ro93">
          <table:table-cell table:number-columns-repeated="2"/>
          <table:table-cell office:value-type="string">
            <text:p>No</text:p>
          </table:table-cell>
          <table:table-cell table:number-columns-repeated="2"/>
          <table:table-cell table:style-name="ce35" office:value-type="string">
            <text:p>E’ parzialmente vincolato dalla legge e da atti amministrativi (regolamenti, direttive, circolari)</text:p>
          </table:table-cell>
          <table:table-cell table:style-name="ce37" office:value-type="string">
            <text:p>Sì, il risultato del processo è rivolto direttamente ad utenti esterni alla p.a. di riferimento</text:p>
          </table:table-cell>
          <table:table-cell table:style-name="ce35" office:value-type="string">
            <text:p>Sì, il processo coinvolge più di 3 amministrazioni</text:p>
          </table:table-cell>
          <table:table-cell table:style-name="ce35" office:value-type="string">
            <text:p>Comporta l’attribuzione di vantaggi a soggetti esterni, ma di non particolare rilievo economico (es.: concessione di borsa di studio per studenti)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Sì, è molto efficace</text:p>
          </table:table-cell>
          <table:table-cell table:style-name="ce35" office:value-type="string">
            <text:p>Fino a circa il 40%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n ne abbiamo memoria</text:p>
          </table:table-cell>
          <table:table-cell table:style-name="ce35" office:value-type="string">
            <text:p>A livello di collaboratore o funzionario</text:p>
          </table:table-cell>
          <table:table-cell table:number-columns-repeated="1009"/>
        </table:table-row>
        <table:table-row table:style-name="ro66">
          <table:table-cell table:number-columns-repeated="5"/>
          <table:table-cell table:style-name="ce35" office:value-type="string">
            <text:p>E’ parzialmente vincolato solo dalla legge</text:p>
          </table:table-cell>
          <table:table-cell table:style-name="ce35"/>
          <table:table-cell table:style-name="ce35" office:value-type="string">
            <text:p>Sì, il processo coinvolge più di 5 amministrazioni</text:p>
          </table:table-cell>
          <table:table-cell table:style-name="ce37" office:value-type="string">
            <text:p>Comporta l’attribuzione di considerevoli vantaggi a soggetti esterni (es.: affidamento di appalto)</text:p>
          </table:table-cell>
          <table:table-cell/>
          <table:table-cell table:style-name="ce35" office:value-type="string">
            <text:p>Sì, per una percentuale approssimativa del 50%</text:p>
          </table:table-cell>
          <table:table-cell table:style-name="ce35" office:value-type="string">
            <text:p>Fino a circa il 60%</text:p>
          </table:table-cell>
          <table:table-cell/>
          <table:table-cell table:style-name="ce35" office:value-type="string">
            <text:p>Sì, sulla stampa locale</text:p>
          </table:table-cell>
          <table:table-cell table:style-name="ce35" office:value-type="string">
            <text:p>A livello di dirigente di ufficio non generale ovvero di posizione apicale o di posizione organizzativa</text:p>
          </table:table-cell>
          <table:table-cell table:number-columns-repeated="1009"/>
        </table:table-row>
        <table:table-row table:style-name="ro93">
          <table:table-cell table:number-columns-repeated="5"/>
          <table:table-cell table:style-name="ce35" office:value-type="string">
            <text:p>E’ parzialmente vincolato solo da atti amministrativi (regolamenti, direttive, circolari)</text:p>
          </table:table-cell>
          <table:table-cell table:number-columns-repeated="2"/>
          <table:table-cell table:style-name="ce35"/>
          <table:table-cell/>
          <table:table-cell table:style-name="ce21" office:value-type="string">
            <text:p>Sì, ma in minima parte</text:p>
          </table:table-cell>
          <table:table-cell table:style-name="ce21" office:value-type="string">
            <text:p>Fino a circa il 80%</text:p>
          </table:table-cell>
          <table:table-cell/>
          <table:table-cell table:style-name="ce21" office:value-type="string">
            <text:p>Sì, sulla stampa nazionale</text:p>
          </table:table-cell>
          <table:table-cell table:style-name="ce21" office:value-type="string">
            <text:p>A livello di dirigente di ufficio generale</text:p>
          </table:table-cell>
          <table:table-cell table:number-columns-repeated="1009"/>
        </table:table-row>
        <table:table-row table:style-name="ro93">
          <table:table-cell table:number-columns-repeated="5"/>
          <table:table-cell table:style-name="ce21" office:value-type="string">
            <text:p>E’ altamente discrezionale</text:p>
          </table:table-cell>
          <table:table-cell table:number-columns-repeated="4"/>
          <table:table-cell table:style-name="ce21" office:value-type="string">
            <text:p>No, il rischio rimane indifferente</text:p>
          </table:table-cell>
          <table:table-cell table:style-name="ce21" office:value-type="string">
            <text:p>Fino a circa il 100%</text:p>
          </table:table-cell>
          <table:table-cell/>
          <table:table-cell table:style-name="ce21" office:value-type="string">
            <text:p>Sì, sulla stampa locale e nazionale</text:p>
          </table:table-cell>
          <table:table-cell table:style-name="ce21" office:value-type="string">
            <text:p>A livello di capo dipartimento/segretario generale</text:p>
          </table:table-cell>
          <table:table-cell table:number-columns-repeated="1009"/>
        </table:table-row>
        <table:table-row table:style-name="ro93">
          <table:table-cell table:number-columns-repeated="13"/>
          <table:table-cell table:style-name="ce35" office:value-type="string">
            <text:p>Sì, sulla stampa locale, nazionale e internazionale</text:p>
          </table:table-cell>
          <table:table-cell table:number-columns-repeated="1010"/>
        </table:table-row>
        <table:table-row table:style-name="ro39" table:number-rows-repeated="1047599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Foglio di calcolo 2" table:style-name="ta5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number-columns-repeated="2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53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26" table:default-cell-style-name="Excel_20_Built-in_20_Normal"/>
        <table:table-column table:style-name="co2" table:number-columns-repeated="1010" table:default-cell-style-name="Excel_20_Built-in_20_Normal"/>
        <table:table-row table:style-name="ro1">
          <table:table-cell table:number-columns-repeated="2"/>
          <table:table-cell table:style-name="ce66" office:value-type="string" table:number-columns-spanned="6" table:number-rows-spanned="1">
            <text:p>PROBABILITA'</text:p>
          </table:table-cell>
          <table:covered-table-cell table:number-columns-repeated="5" table:style-name="ce67"/>
          <table:table-cell table:style-name="ce66" office:value-type="string" table:number-columns-spanned="4" table:number-rows-spanned="1">
            <text:p>IMPATTO</text:p>
          </table:table-cell>
          <table:covered-table-cell table:number-columns-repeated="3" table:style-name="ce67"/>
          <table:table-cell office:value-type="string">
            <text:p>MEDIA PROBABILITA'</text:p>
          </table:table-cell>
          <table:table-cell office:value-type="string">
            <text:p>MEDIA IMPATTO</text:p>
          </table:table-cell>
          <table:table-cell table:number-columns-repeated="1010"/>
        </table:table-row>
        <table:table-row table:style-name="ro18">
          <table:table-cell table:style-name="ce18" office:value-type="string">
            <text:p>AREE DI RISCHIO</text:p>
          </table:table-cell>
          <table:table-cell table:style-name="ce20" office:value-type="string">
            <text:p>PROCESSO</text:p>
          </table:table-cell>
          <table:table-cell table:style-name="ce56" office:value-type="string">
            <text:p>D. 1 </text:p>
          </table:table-cell>
          <table:table-cell table:style-name="ce56" office:value-type="string">
            <text:p>D. 2</text:p>
          </table:table-cell>
          <table:table-cell table:style-name="ce56" office:value-type="string">
            <text:p>D. 3</text:p>
          </table:table-cell>
          <table:table-cell table:style-name="ce56" office:value-type="string">
            <text:p>D. 4</text:p>
          </table:table-cell>
          <table:table-cell table:style-name="ce56" office:value-type="string">
            <text:p>D. 5</text:p>
          </table:table-cell>
          <table:table-cell table:style-name="ce56" office:value-type="string">
            <text:p>D. 6</text:p>
          </table:table-cell>
          <table:table-cell table:style-name="ce56" office:value-type="string">
            <text:p>D. 7</text:p>
          </table:table-cell>
          <table:table-cell table:style-name="ce56" office:value-type="string">
            <text:p>D. 8</text:p>
          </table:table-cell>
          <table:table-cell table:style-name="ce56" office:value-type="string">
            <text:p>D. 9</text:p>
          </table:table-cell>
          <table:table-cell table:style-name="ce56" office:value-type="string">
            <text:p>D. 10</text:p>
          </table:table-cell>
          <table:table-cell table:style-name="ce56" office:value-type="string">
            <text:p>Probabilità Media punteggi da D.1 a D.6</text:p>
          </table:table-cell>
          <table:table-cell table:style-name="ce56" office:value-type="string">
            <text:p>Impatto Media punteggi da D.7 a D.10</text:p>
          </table:table-cell>
          <table:table-cell table:style-name="ce56" office:value-type="string">
            <text:p>VALORE DEL RISCHIO</text:p>
          </table:table-cell>
          <table:table-cell table:number-columns-repeated="1009"/>
        </table:table-row>
        <table:table-row table:style-name="ro77">
          <table:table-cell table:style-name="ce23" office:value-type="string" table:number-columns-spanned="1" table:number-rows-spanned="14">
            <text:p>Area: acquisizione e progressione del personale</text:p>
          </table:table-cell>
          <table:table-cell table:style-name="ce21" office:value-type="string">
            <text:p>Reclutamento</text:p>
          </table:table-cell>
          <table:table-cell table:style-name="ce21" table:formula="of:=IF([$'Analisi processi'.F3]=[$'Foglio di calcolo 1'.A$3];1;IF([$'Analisi processi'.F3]=[$'Foglio di calcolo 1'.A$4];2;IF([$'Analisi processi'.F3]=[$'Foglio di calcolo 1'.A$5];3;IF([$'Analisi processi'.F3]=[$'Foglio di calcolo 1'.A$6];4;IF([$'Analisi processi'.F3]=[$'Foglio di calcolo 1'.A$7];5;0)))))" office:value-type="float" office:value="0">
            <text:p>0</text:p>
          </table:table-cell>
          <table:table-cell table:style-name="ce21" table:formula="of:=IF([$'Analisi processi'.G3]=[$'Foglio di calcolo 1'.B$3];2;IF([$'Analisi processi'.G3]=[$'Foglio di calcolo 1'.B$4];5;0))" office:value-type="float" office:value="0">
            <text:p>0</text:p>
          </table:table-cell>
          <table:table-cell table:style-name="ce21" table:formula="of:=IF([$'Analisi processi'.H3]=[$'Foglio di calcolo 1'.C$3];1;IF([$'Analisi processi'.H3]=[$'Foglio di calcolo 1'.C$4];3;IF([$'Analisi processi'.H3]=[$'Foglio di calcolo 1'.C$5];5;0)))" office:value-type="float" office:value="0">
            <text:p>0</text:p>
          </table:table-cell>
          <table:table-cell table:style-name="ce21" table:formula="of:=IF([$'Analisi processi'.I3]=[$'Foglio di calcolo 1'.D$3];1;IF([$'Analisi processi'.I3]=[$'Foglio di calcolo 1'.D$4];3;IF([$'Analisi processi'.I3]=[$'Foglio di calcolo 1'.D$5];5;0)))" office:value-type="float" office:value="0">
            <text:p>0</text:p>
          </table:table-cell>
          <table:table-cell table:style-name="ce21" table:formula="of:=IF([$'Analisi processi'.J3]=[$'Foglio di calcolo 1'.E$3];1;IF([$'Analisi processi'.J3]=[$'Foglio di calcolo 1'.E$4];5;0))" office:value-type="float" office:value="0">
            <text:p>0</text:p>
          </table:table-cell>
          <table:table-cell table:style-name="ce21" table:formula="of:=IF([$'Analisi processi'.K3]=[$'Foglio di calcolo 1'.F$3];1;IF([$'Analisi processi'.K3]=[$'Foglio di calcolo 1'.F$4];2;IF([$'Analisi processi'.K3]=[$'Foglio di calcolo 1'.F$5];3;IF([$'Analisi processi'.K3]=[$'Foglio di calcolo 1'.F$6];4;IF([$'Analisi processi'.K3]=[$'Foglio di calcolo 1'.F$7];5;0)))))" office:value-type="float" office:value="0">
            <text:p>0</text:p>
          </table:table-cell>
          <table:table-cell table:style-name="ce21" table:formula="of:=IF([$'Analisi processi'.L3]=[$'Foglio di calcolo 1'.G$3];1;IF([$'Analisi processi'.L3]=[$'Foglio di calcolo 1'.G$4];2;IF([$'Analisi processi'.L3]=[$'Foglio di calcolo 1'.G$5];3;IF([$'Analisi processi'.L3]=[$'Foglio di calcolo 1'.G$6];4;IF([$'Analisi processi'.L3]=[$'Foglio di calcolo 1'.G$7];5;0)))))" office:value-type="float" office:value="0">
            <text:p>0</text:p>
          </table:table-cell>
          <table:table-cell table:style-name="ce21" table:formula="of:=IF([$'Analisi processi'.M3]=[$'Foglio di calcolo 1'.H$3];1;IF([$'Analisi processi'.M3]=[$'Foglio di calcolo 1'.H$4];5;0))" office:value-type="float" office:value="0">
            <text:p>0</text:p>
          </table:table-cell>
          <table:table-cell table:style-name="ce21" table:formula="of:=IF([$'Analisi processi'.N3]=[$'Foglio di calcolo 1'.I$3];0;IF([$'Analisi processi'.N3]=[$'Foglio di calcolo 1'.I$4];1;IF([$'Analisi processi'.N3]=[$'Foglio di calcolo 1'.I$5];2;IF([$'Analisi processi'.N3]=[$'Foglio di calcolo 1'.I$6];3;IF([$'Analisi processi'.N3]=[$'Foglio di calcolo 1'.I$7];4;IF([$'Analisi processi'.N3]=[$'Foglio di calcolo 1'.I$8];5;0))))))" office:value-type="float" office:value="0">
            <text:p>0</text:p>
          </table:table-cell>
          <table:table-cell table:style-name="ce21" table:formula="of:=IF([$'Analisi processi'.O3]=[$'Foglio di calcolo 1'.J$3];1;IF([$'Analisi processi'.O3]=[$'Foglio di calcolo 1'.J$4];2;IF([$'Analisi processi'.O3]=[$'Foglio di calcolo 1'.J$5];3;IF([$'Analisi processi'.O3]=[$'Foglio di calcolo 1'.J$6];4;IF([$'Analisi processi'.O3]=[$'Foglio di calcolo 1'.J$7];5;0)))))" office:value-type="float" office:value="0">
            <text:p>0</text:p>
          </table:table-cell>
          <table:table-cell table:formula="of:=AVERAGE([.C3:.H3])" office:value-type="float" office:value="0">
            <text:p>0</text:p>
          </table:table-cell>
          <table:table-cell table:formula="of:=AVERAGE([.I3:.L3])" office:value-type="float" office:value="0">
            <text:p>0</text:p>
          </table:table-cell>
          <table:table-cell table:formula="of:=[.M3]*[.N3]" office:value-type="float" office:value="0">
            <text:p>0</text:p>
          </table:table-cell>
          <table:table-cell table:number-columns-repeated="1009"/>
        </table:table-row>
        <table:table-row table:style-name="ro77">
          <table:covered-table-cell table:style-name="ce23"/>
          <table:table-cell table:style-name="ce21" office:value-type="string">
            <text:p>Reclutamento</text:p>
          </table:table-cell>
          <table:table-cell table:style-name="ce21" table:formula="of:=IF([$'Analisi processi'.F4]=[$'Foglio di calcolo 1'.A$3];1;IF([$'Analisi processi'.F4]=[$'Foglio di calcolo 1'.A$4];2;IF([$'Analisi processi'.F4]=[$'Foglio di calcolo 1'.A$5];3;IF([$'Analisi processi'.F4]=[$'Foglio di calcolo 1'.A$6];4;IF([$'Analisi processi'.F4]=[$'Foglio di calcolo 1'.A$7];5;0)))))" office:value-type="float" office:value="2">
            <text:p>2</text:p>
          </table:table-cell>
          <table:table-cell table:style-name="ce21" table:formula="of:=IF([$'Analisi processi'.G4]=[$'Foglio di calcolo 1'.B$3];2;IF([$'Analisi processi'.G4]=[$'Foglio di calcolo 1'.B$4];5;0))" office:value-type="float" office:value="5">
            <text:p>5</text:p>
          </table:table-cell>
          <table:table-cell table:style-name="ce21" table:formula="of:=IF([$'Analisi processi'.H4]=[$'Foglio di calcolo 1'.C$3];1;IF([$'Analisi processi'.H4]=[$'Foglio di calcolo 1'.C$4];3;IF([$'Analisi processi'.H4]=[$'Foglio di calcolo 1'.C$5];5;0)))" office:value-type="float" office:value="1">
            <text:p>1</text:p>
          </table:table-cell>
          <table:table-cell table:style-name="ce21" table:formula="of:=IF([$'Analisi processi'.I4]=[$'Foglio di calcolo 1'.D$3];1;IF([$'Analisi processi'.I4]=[$'Foglio di calcolo 1'.D$4];3;IF([$'Analisi processi'.I4]=[$'Foglio di calcolo 1'.D$5];5;0)))" office:value-type="float" office:value="5">
            <text:p>5</text:p>
          </table:table-cell>
          <table:table-cell table:style-name="ce21" table:formula="of:=IF([$'Analisi processi'.J4]=[$'Foglio di calcolo 1'.E$3];1;IF([$'Analisi processi'.J4]=[$'Foglio di calcolo 1'.E$4];5;0))" office:value-type="float" office:value="1">
            <text:p>1</text:p>
          </table:table-cell>
          <table:table-cell table:style-name="ce21" table:formula="of:=IF([$'Analisi processi'.K4]=[$'Foglio di calcolo 1'.F$3];1;IF([$'Analisi processi'.K4]=[$'Foglio di calcolo 1'.F$4];2;IF([$'Analisi processi'.K4]=[$'Foglio di calcolo 1'.F$5];3;IF([$'Analisi processi'.K4]=[$'Foglio di calcolo 1'.F$6];4;IF([$'Analisi processi'.K4]=[$'Foglio di calcolo 1'.F$7];5;0)))))" office:value-type="float" office:value="5">
            <text:p>5</text:p>
          </table:table-cell>
          <table:table-cell table:style-name="ce21" table:formula="of:=IF([$'Analisi processi'.L4]=[$'Foglio di calcolo 1'.G$3];1;IF([$'Analisi processi'.L4]=[$'Foglio di calcolo 1'.G$4];2;IF([$'Analisi processi'.L4]=[$'Foglio di calcolo 1'.G$5];3;IF([$'Analisi processi'.L4]=[$'Foglio di calcolo 1'.G$6];4;IF([$'Analisi processi'.L4]=[$'Foglio di calcolo 1'.G$7];5;0)))))" office:value-type="float" office:value="4">
            <text:p>4</text:p>
          </table:table-cell>
          <table:table-cell table:style-name="ce21" table:formula="of:=IF([$'Analisi processi'.M4]=[$'Foglio di calcolo 1'.H$3];1;IF([$'Analisi processi'.M4]=[$'Foglio di calcolo 1'.H$4];5;0))" office:value-type="float" office:value="1">
            <text:p>1</text:p>
          </table:table-cell>
          <table:table-cell table:style-name="ce21" table:formula="of:=IF([$'Analisi processi'.N4]=[$'Foglio di calcolo 1'.I$3];0;IF([$'Analisi processi'.N4]=[$'Foglio di calcolo 1'.I$4];1;IF([$'Analisi processi'.N4]=[$'Foglio di calcolo 1'.I$5];2;IF([$'Analisi processi'.N4]=[$'Foglio di calcolo 1'.I$6];3;IF([$'Analisi processi'.N4]=[$'Foglio di calcolo 1'.I$7];4;IF([$'Analisi processi'.N4]=[$'Foglio di calcolo 1'.I$8];5;0))))))" office:value-type="float" office:value="0">
            <text:p>0</text:p>
          </table:table-cell>
          <table:table-cell table:style-name="ce21" table:formula="of:=IF([$'Analisi processi'.O4]=[$'Foglio di calcolo 1'.J$3];1;IF([$'Analisi processi'.O4]=[$'Foglio di calcolo 1'.J$4];2;IF([$'Analisi processi'.O4]=[$'Foglio di calcolo 1'.J$5];3;IF([$'Analisi processi'.O4]=[$'Foglio di calcolo 1'.J$6];4;IF([$'Analisi processi'.O4]=[$'Foglio di calcolo 1'.J$7];5;0)))))" office:value-type="float" office:value="2">
            <text:p>2</text:p>
          </table:table-cell>
          <table:table-cell table:formula="of:=AVERAGE([.C4:.H4])" office:value-type="float" office:value="3.16666666666667">
            <text:p>3,1666666667</text:p>
          </table:table-cell>
          <table:table-cell table:formula="of:=AVERAGE([.I4:.L4])" office:value-type="float" office:value="1.75">
            <text:p>1,75</text:p>
          </table:table-cell>
          <table:table-cell table:formula="of:=[.M4]*[.N4]" office:value-type="float" office:value="5.54166666666667">
            <text:p>5,5416666667</text:p>
          </table:table-cell>
          <table:table-cell table:number-columns-repeated="1009"/>
        </table:table-row>
        <table:table-row table:style-name="ro77">
          <table:covered-table-cell table:style-name="ce23"/>
          <table:table-cell table:style-name="ce21" office:value-type="string">
            <text:p>Reclutamento</text:p>
          </table:table-cell>
          <table:table-cell table:style-name="ce21" table:formula="of:=IF([$'Analisi processi'.F6]=[$'Foglio di calcolo 1'.A$3];1;IF([$'Analisi processi'.F6]=[$'Foglio di calcolo 1'.A$4];2;IF([$'Analisi processi'.F6]=[$'Foglio di calcolo 1'.A$5];3;IF([$'Analisi processi'.F6]=[$'Foglio di calcolo 1'.A$6];4;IF([$'Analisi processi'.F6]=[$'Foglio di calcolo 1'.A$7];5;0)))))" office:value-type="float" office:value="1">
            <text:p>1</text:p>
          </table:table-cell>
          <table:table-cell table:style-name="ce21" table:formula="of:=IF([$'Analisi processi'.G6]=[$'Foglio di calcolo 1'.B$3];2;IF([$'Analisi processi'.G6]=[$'Foglio di calcolo 1'.B$4];5;0))" office:value-type="float" office:value="5">
            <text:p>5</text:p>
          </table:table-cell>
          <table:table-cell table:style-name="ce21" table:formula="of:=IF([$'Analisi processi'.H6]=[$'Foglio di calcolo 1'.C$3];1;IF([$'Analisi processi'.H6]=[$'Foglio di calcolo 1'.C$4];3;IF([$'Analisi processi'.H6]=[$'Foglio di calcolo 1'.C$5];5;0)))" office:value-type="float" office:value="1">
            <text:p>1</text:p>
          </table:table-cell>
          <table:table-cell table:style-name="ce21" table:formula="of:=IF([$'Analisi processi'.I6]=[$'Foglio di calcolo 1'.D$3];1;IF([$'Analisi processi'.I6]=[$'Foglio di calcolo 1'.D$4];3;IF([$'Analisi processi'.I6]=[$'Foglio di calcolo 1'.D$5];5;0)))" office:value-type="float" office:value="5">
            <text:p>5</text:p>
          </table:table-cell>
          <table:table-cell table:style-name="ce21" table:formula="of:=IF([$'Analisi processi'.J6]=[$'Foglio di calcolo 1'.E$3];1;IF([$'Analisi processi'.J6]=[$'Foglio di calcolo 1'.E$4];5;0))" office:value-type="float" office:value="1">
            <text:p>1</text:p>
          </table:table-cell>
          <table:table-cell table:style-name="ce21" table:formula="of:=IF([$'Analisi processi'.K6]=[$'Foglio di calcolo 1'.F$3];1;IF([$'Analisi processi'.K6]=[$'Foglio di calcolo 1'.F$4];2;IF([$'Analisi processi'.K6]=[$'Foglio di calcolo 1'.F$5];3;IF([$'Analisi processi'.K6]=[$'Foglio di calcolo 1'.F$6];4;IF([$'Analisi processi'.K6]=[$'Foglio di calcolo 1'.F$7];5;0)))))" office:value-type="float" office:value="5">
            <text:p>5</text:p>
          </table:table-cell>
          <table:table-cell table:style-name="ce21" table:formula="of:=IF([$'Analisi processi'.L6]=[$'Foglio di calcolo 1'.G$3];1;IF([$'Analisi processi'.L6]=[$'Foglio di calcolo 1'.G$4];2;IF([$'Analisi processi'.L6]=[$'Foglio di calcolo 1'.G$5];3;IF([$'Analisi processi'.L6]=[$'Foglio di calcolo 1'.G$6];4;IF([$'Analisi processi'.L6]=[$'Foglio di calcolo 1'.G$7];5;0)))))" office:value-type="float" office:value="4">
            <text:p>4</text:p>
          </table:table-cell>
          <table:table-cell table:style-name="ce21" table:formula="of:=IF([$'Analisi processi'.M6]=[$'Foglio di calcolo 1'.H$3];1;IF([$'Analisi processi'.M6]=[$'Foglio di calcolo 1'.H$4];5;0))" office:value-type="float" office:value="1">
            <text:p>1</text:p>
          </table:table-cell>
          <table:table-cell table:style-name="ce21" table:formula="of:=IF([$'Analisi processi'.N6]=[$'Foglio di calcolo 1'.I$3];0;IF([$'Analisi processi'.N6]=[$'Foglio di calcolo 1'.I$4];1;IF([$'Analisi processi'.N6]=[$'Foglio di calcolo 1'.I$5];2;IF([$'Analisi processi'.N6]=[$'Foglio di calcolo 1'.I$6];3;IF([$'Analisi processi'.N6]=[$'Foglio di calcolo 1'.I$7];4;IF([$'Analisi processi'.N6]=[$'Foglio di calcolo 1'.I$8];5;0))))))" office:value-type="float" office:value="0">
            <text:p>0</text:p>
          </table:table-cell>
          <table:table-cell table:style-name="ce21" table:formula="of:=IF([$'Analisi processi'.O6]=[$'Foglio di calcolo 1'.J$3];1;IF([$'Analisi processi'.O6]=[$'Foglio di calcolo 1'.J$4];2;IF([$'Analisi processi'.O6]=[$'Foglio di calcolo 1'.J$5];3;IF([$'Analisi processi'.O6]=[$'Foglio di calcolo 1'.J$6];4;IF([$'Analisi processi'.O6]=[$'Foglio di calcolo 1'.J$7];5;0)))))" office:value-type="float" office:value="2">
            <text:p>2</text:p>
          </table:table-cell>
          <table:table-cell table:formula="of:=AVERAGE([.C5:.H5])" office:value-type="float" office:value="3">
            <text:p>3</text:p>
          </table:table-cell>
          <table:table-cell table:formula="of:=AVERAGE([.I5:.L5])" office:value-type="float" office:value="1.75">
            <text:p>1,75</text:p>
          </table:table-cell>
          <table:table-cell table:formula="of:=[.M5]*[.N5]" office:value-type="float" office:value="5.25">
            <text:p>5,25</text:p>
          </table:table-cell>
          <table:table-cell table:number-columns-repeated="1009"/>
        </table:table-row>
        <table:table-row table:style-name="ro77">
          <table:covered-table-cell table:style-name="ce23"/>
          <table:table-cell table:style-name="ce21" office:value-type="string">
            <text:p>Reclutamento</text:p>
          </table:table-cell>
          <table:table-cell table:style-name="ce21" table:formula="of:=IF([$'Analisi processi'.F8]=[$'Foglio di calcolo 1'.A$3];1;IF([$'Analisi processi'.F8]=[$'Foglio di calcolo 1'.A$4];2;IF([$'Analisi processi'.F8]=[$'Foglio di calcolo 1'.A$5];3;IF([$'Analisi processi'.F8]=[$'Foglio di calcolo 1'.A$6];4;IF([$'Analisi processi'.F8]=[$'Foglio di calcolo 1'.A$7];5;0)))))" office:value-type="float" office:value="2">
            <text:p>2</text:p>
          </table:table-cell>
          <table:table-cell table:style-name="ce21" table:formula="of:=IF([$'Analisi processi'.G8]=[$'Foglio di calcolo 1'.B$3];2;IF([$'Analisi processi'.G8]=[$'Foglio di calcolo 1'.B$4];5;0))" office:value-type="float" office:value="5">
            <text:p>5</text:p>
          </table:table-cell>
          <table:table-cell table:style-name="ce21" table:formula="of:=IF([$'Analisi processi'.H8]=[$'Foglio di calcolo 1'.C$3];1;IF([$'Analisi processi'.H8]=[$'Foglio di calcolo 1'.C$4];3;IF([$'Analisi processi'.H8]=[$'Foglio di calcolo 1'.C$5];5;0)))" office:value-type="float" office:value="1">
            <text:p>1</text:p>
          </table:table-cell>
          <table:table-cell table:style-name="ce21" table:formula="of:=IF([$'Analisi processi'.I8]=[$'Foglio di calcolo 1'.D$3];1;IF([$'Analisi processi'.I8]=[$'Foglio di calcolo 1'.D$4];3;IF([$'Analisi processi'.I8]=[$'Foglio di calcolo 1'.D$5];5;0)))" office:value-type="float" office:value="5">
            <text:p>5</text:p>
          </table:table-cell>
          <table:table-cell table:style-name="ce21" table:formula="of:=IF([$'Analisi processi'.J8]=[$'Foglio di calcolo 1'.E$3];1;IF([$'Analisi processi'.J8]=[$'Foglio di calcolo 1'.E$4];5;0))" office:value-type="float" office:value="1">
            <text:p>1</text:p>
          </table:table-cell>
          <table:table-cell table:style-name="ce21" table:formula="of:=IF([$'Analisi processi'.K8]=[$'Foglio di calcolo 1'.F$3];1;IF([$'Analisi processi'.K8]=[$'Foglio di calcolo 1'.F$4];2;IF([$'Analisi processi'.K8]=[$'Foglio di calcolo 1'.F$5];3;IF([$'Analisi processi'.K8]=[$'Foglio di calcolo 1'.F$6];4;IF([$'Analisi processi'.K8]=[$'Foglio di calcolo 1'.F$7];5;0)))))" office:value-type="float" office:value="5">
            <text:p>5</text:p>
          </table:table-cell>
          <table:table-cell table:style-name="ce21" table:formula="of:=IF([$'Analisi processi'.L8]=[$'Foglio di calcolo 1'.G$3];1;IF([$'Analisi processi'.L8]=[$'Foglio di calcolo 1'.G$4];2;IF([$'Analisi processi'.L8]=[$'Foglio di calcolo 1'.G$5];3;IF([$'Analisi processi'.L8]=[$'Foglio di calcolo 1'.G$6];4;IF([$'Analisi processi'.L8]=[$'Foglio di calcolo 1'.G$7];5;0)))))" office:value-type="float" office:value="3">
            <text:p>3</text:p>
          </table:table-cell>
          <table:table-cell table:style-name="ce21" table:formula="of:=IF([$'Analisi processi'.M8]=[$'Foglio di calcolo 1'.H$3];1;IF([$'Analisi processi'.M8]=[$'Foglio di calcolo 1'.H$4];5;0))" office:value-type="float" office:value="1">
            <text:p>1</text:p>
          </table:table-cell>
          <table:table-cell table:style-name="ce21" table:formula="of:=IF([$'Analisi processi'.N8]=[$'Foglio di calcolo 1'.I$3];0;IF([$'Analisi processi'.N8]=[$'Foglio di calcolo 1'.I$4];1;IF([$'Analisi processi'.N8]=[$'Foglio di calcolo 1'.I$5];2;IF([$'Analisi processi'.N8]=[$'Foglio di calcolo 1'.I$6];3;IF([$'Analisi processi'.N8]=[$'Foglio di calcolo 1'.I$7];4;IF([$'Analisi processi'.N8]=[$'Foglio di calcolo 1'.I$8];5;0))))))" office:value-type="float" office:value="0">
            <text:p>0</text:p>
          </table:table-cell>
          <table:table-cell table:style-name="ce21" table:formula="of:=IF([$'Analisi processi'.O8]=[$'Foglio di calcolo 1'.J$3];1;IF([$'Analisi processi'.O8]=[$'Foglio di calcolo 1'.J$4];2;IF([$'Analisi processi'.O8]=[$'Foglio di calcolo 1'.J$5];3;IF([$'Analisi processi'.O8]=[$'Foglio di calcolo 1'.J$6];4;IF([$'Analisi processi'.O8]=[$'Foglio di calcolo 1'.J$7];5;0)))))" office:value-type="float" office:value="3">
            <text:p>3</text:p>
          </table:table-cell>
          <table:table-cell table:formula="of:=AVERAGE([.C6:.H6])" office:value-type="float" office:value="3.16666666666667">
            <text:p>3,1666666667</text:p>
          </table:table-cell>
          <table:table-cell table:formula="of:=AVERAGE([.I6:.L6])" office:value-type="float" office:value="1.75">
            <text:p>1,75</text:p>
          </table:table-cell>
          <table:table-cell table:formula="of:=[.M6]*[.N6]" office:value-type="float" office:value="5.54166666666667">
            <text:p>5,5416666667</text:p>
          </table:table-cell>
          <table:table-cell table:number-columns-repeated="1009"/>
        </table:table-row>
        <table:table-row table:style-name="ro77">
          <table:covered-table-cell table:style-name="ce23"/>
          <table:table-cell table:style-name="ce21" office:value-type="string">
            <text:p>Reclutamento</text:p>
          </table:table-cell>
          <table:table-cell table:style-name="ce21" table:formula="of:=IF([$'Analisi processi'.F9]=[$'Foglio di calcolo 1'.A$3];1;IF([$'Analisi processi'.F9]=[$'Foglio di calcolo 1'.A$4];2;IF([$'Analisi processi'.F9]=[$'Foglio di calcolo 1'.A$5];3;IF([$'Analisi processi'.F9]=[$'Foglio di calcolo 1'.A$6];4;IF([$'Analisi processi'.F9]=[$'Foglio di calcolo 1'.A$7];5;0)))))" office:value-type="float" office:value="2">
            <text:p>2</text:p>
          </table:table-cell>
          <table:table-cell table:style-name="ce21" table:formula="of:=IF([$'Analisi processi'.G9]=[$'Foglio di calcolo 1'.B$3];2;IF([$'Analisi processi'.G9]=[$'Foglio di calcolo 1'.B$4];5;0))" office:value-type="float" office:value="5">
            <text:p>5</text:p>
          </table:table-cell>
          <table:table-cell table:style-name="ce21" table:formula="of:=IF([$'Analisi processi'.H9]=[$'Foglio di calcolo 1'.C$3];1;IF([$'Analisi processi'.H9]=[$'Foglio di calcolo 1'.C$4];3;IF([$'Analisi processi'.H9]=[$'Foglio di calcolo 1'.C$5];5;0)))" office:value-type="float" office:value="1">
            <text:p>1</text:p>
          </table:table-cell>
          <table:table-cell table:style-name="ce21" table:formula="of:=IF([$'Analisi processi'.I9]=[$'Foglio di calcolo 1'.D$3];1;IF([$'Analisi processi'.I9]=[$'Foglio di calcolo 1'.D$4];3;IF([$'Analisi processi'.I9]=[$'Foglio di calcolo 1'.D$5];5;0)))" office:value-type="float" office:value="5">
            <text:p>5</text:p>
          </table:table-cell>
          <table:table-cell table:style-name="ce21" table:formula="of:=IF([$'Analisi processi'.J9]=[$'Foglio di calcolo 1'.E$3];1;IF([$'Analisi processi'.J9]=[$'Foglio di calcolo 1'.E$4];5;0))" office:value-type="float" office:value="1">
            <text:p>1</text:p>
          </table:table-cell>
          <table:table-cell table:style-name="ce21" table:formula="of:=IF([$'Analisi processi'.K9]=[$'Foglio di calcolo 1'.F$3];1;IF([$'Analisi processi'.K9]=[$'Foglio di calcolo 1'.F$4];2;IF([$'Analisi processi'.K9]=[$'Foglio di calcolo 1'.F$5];3;IF([$'Analisi processi'.K9]=[$'Foglio di calcolo 1'.F$6];4;IF([$'Analisi processi'.K9]=[$'Foglio di calcolo 1'.F$7];5;0)))))" office:value-type="float" office:value="5">
            <text:p>5</text:p>
          </table:table-cell>
          <table:table-cell table:style-name="ce21" table:formula="of:=IF([$'Analisi processi'.L9]=[$'Foglio di calcolo 1'.G$3];1;IF([$'Analisi processi'.L9]=[$'Foglio di calcolo 1'.G$4];2;IF([$'Analisi processi'.L9]=[$'Foglio di calcolo 1'.G$5];3;IF([$'Analisi processi'.L9]=[$'Foglio di calcolo 1'.G$6];4;IF([$'Analisi processi'.L9]=[$'Foglio di calcolo 1'.G$7];5;0)))))" office:value-type="float" office:value="2">
            <text:p>2</text:p>
          </table:table-cell>
          <table:table-cell table:style-name="ce21" table:formula="of:=IF([$'Analisi processi'.M9]=[$'Foglio di calcolo 1'.H$3];1;IF([$'Analisi processi'.M9]=[$'Foglio di calcolo 1'.H$4];5;0))" office:value-type="float" office:value="1">
            <text:p>1</text:p>
          </table:table-cell>
          <table:table-cell table:style-name="ce21" table:formula="of:=IF([$'Analisi processi'.N9]=[$'Foglio di calcolo 1'.I$3];0;IF([$'Analisi processi'.N9]=[$'Foglio di calcolo 1'.I$4];1;IF([$'Analisi processi'.N9]=[$'Foglio di calcolo 1'.I$5];2;IF([$'Analisi processi'.N9]=[$'Foglio di calcolo 1'.I$6];3;IF([$'Analisi processi'.N9]=[$'Foglio di calcolo 1'.I$7];4;IF([$'Analisi processi'.N9]=[$'Foglio di calcolo 1'.I$8];5;0))))))" office:value-type="float" office:value="0">
            <text:p>0</text:p>
          </table:table-cell>
          <table:table-cell table:style-name="ce21" table:formula="of:=IF([$'Analisi processi'.O9]=[$'Foglio di calcolo 1'.J$3];1;IF([$'Analisi processi'.O9]=[$'Foglio di calcolo 1'.J$4];2;IF([$'Analisi processi'.O9]=[$'Foglio di calcolo 1'.J$5];3;IF([$'Analisi processi'.O9]=[$'Foglio di calcolo 1'.J$6];4;IF([$'Analisi processi'.O9]=[$'Foglio di calcolo 1'.J$7];5;0)))))" office:value-type="float" office:value="2">
            <text:p>2</text:p>
          </table:table-cell>
          <table:table-cell table:formula="of:=AVERAGE([.C7:.H7])" office:value-type="float" office:value="3.16666666666667">
            <text:p>3,1666666667</text:p>
          </table:table-cell>
          <table:table-cell table:formula="of:=AVERAGE([.I7:.L7])" office:value-type="float" office:value="1.25">
            <text:p>1,25</text:p>
          </table:table-cell>
          <table:table-cell table:formula="of:=[.M7]*[.N7]" office:value-type="float" office:value="3.95833333333333">
            <text:p>3,9583333333</text:p>
          </table:table-cell>
          <table:table-cell table:number-columns-repeated="1009"/>
        </table:table-row>
        <table:table-row table:style-name="ro78">
          <table:covered-table-cell table:style-name="ce23"/>
          <table:table-cell table:style-name="ce21" office:value-type="string">
            <text:p>Progressioni di carriera</text:p>
          </table:table-cell>
          <table:table-cell table:style-name="ce21" table:formula="of:=IF([$'Analisi processi'.F10]=[$'Foglio di calcolo 1'.A$3];1;IF([$'Analisi processi'.F10]=[$'Foglio di calcolo 1'.A$4];2;IF([$'Analisi processi'.F10]=[$'Foglio di calcolo 1'.A$5];3;IF([$'Analisi processi'.F10]=[$'Foglio di calcolo 1'.A$6];4;IF([$'Analisi processi'.F10]=[$'Foglio di calcolo 1'.A$7];5;0)))))" office:value-type="float" office:value="0">
            <text:p>0</text:p>
          </table:table-cell>
          <table:table-cell table:style-name="ce21" table:formula="of:=IF([$'Analisi processi'.G10]=[$'Foglio di calcolo 1'.B$3];2;IF([$'Analisi processi'.G10]=[$'Foglio di calcolo 1'.B$4];5;0))" office:value-type="float" office:value="0">
            <text:p>0</text:p>
          </table:table-cell>
          <table:table-cell table:style-name="ce21" table:formula="of:=IF([$'Analisi processi'.H10]=[$'Foglio di calcolo 1'.C$3];1;IF([$'Analisi processi'.H10]=[$'Foglio di calcolo 1'.C$4];3;IF([$'Analisi processi'.H10]=[$'Foglio di calcolo 1'.C$5];5;0)))" office:value-type="float" office:value="0">
            <text:p>0</text:p>
          </table:table-cell>
          <table:table-cell table:style-name="ce21" table:formula="of:=IF([$'Analisi processi'.I10]=[$'Foglio di calcolo 1'.D$3];1;IF([$'Analisi processi'.I10]=[$'Foglio di calcolo 1'.D$4];3;IF([$'Analisi processi'.I10]=[$'Foglio di calcolo 1'.D$5];5;0)))" office:value-type="float" office:value="0">
            <text:p>0</text:p>
          </table:table-cell>
          <table:table-cell table:style-name="ce21" table:formula="of:=IF([$'Analisi processi'.J10]=[$'Foglio di calcolo 1'.E$3];1;IF([$'Analisi processi'.J10]=[$'Foglio di calcolo 1'.E$4];5;0))" office:value-type="float" office:value="0">
            <text:p>0</text:p>
          </table:table-cell>
          <table:table-cell table:style-name="ce21" table:formula="of:=IF([$'Analisi processi'.K10]=[$'Foglio di calcolo 1'.F$3];1;IF([$'Analisi processi'.K10]=[$'Foglio di calcolo 1'.F$4];2;IF([$'Analisi processi'.K10]=[$'Foglio di calcolo 1'.F$5];3;IF([$'Analisi processi'.K10]=[$'Foglio di calcolo 1'.F$6];4;IF([$'Analisi processi'.K10]=[$'Foglio di calcolo 1'.F$7];5;0)))))" office:value-type="float" office:value="0">
            <text:p>0</text:p>
          </table:table-cell>
          <table:table-cell table:style-name="ce21" table:formula="of:=IF([$'Analisi processi'.L10]=[$'Foglio di calcolo 1'.G$3];1;IF([$'Analisi processi'.L10]=[$'Foglio di calcolo 1'.G$4];2;IF([$'Analisi processi'.L10]=[$'Foglio di calcolo 1'.G$5];3;IF([$'Analisi processi'.L10]=[$'Foglio di calcolo 1'.G$6];4;IF([$'Analisi processi'.L10]=[$'Foglio di calcolo 1'.G$7];5;0)))))" office:value-type="float" office:value="0">
            <text:p>0</text:p>
          </table:table-cell>
          <table:table-cell table:style-name="ce21" table:formula="of:=IF([$'Analisi processi'.M10]=[$'Foglio di calcolo 1'.H$3];1;IF([$'Analisi processi'.M10]=[$'Foglio di calcolo 1'.H$4];5;0))" office:value-type="float" office:value="0">
            <text:p>0</text:p>
          </table:table-cell>
          <table:table-cell table:style-name="ce21" table:formula="of:=IF([$'Analisi processi'.N10]=[$'Foglio di calcolo 1'.I$3];0;IF([$'Analisi processi'.N10]=[$'Foglio di calcolo 1'.I$4];1;IF([$'Analisi processi'.N10]=[$'Foglio di calcolo 1'.I$5];2;IF([$'Analisi processi'.N10]=[$'Foglio di calcolo 1'.I$6];3;IF([$'Analisi processi'.N10]=[$'Foglio di calcolo 1'.I$7];4;IF([$'Analisi processi'.N10]=[$'Foglio di calcolo 1'.I$8];5;0))))))" office:value-type="float" office:value="0">
            <text:p>0</text:p>
          </table:table-cell>
          <table:table-cell table:style-name="ce21" table:formula="of:=IF([$'Analisi processi'.O10]=[$'Foglio di calcolo 1'.J$3];1;IF([$'Analisi processi'.O10]=[$'Foglio di calcolo 1'.J$4];2;IF([$'Analisi processi'.O10]=[$'Foglio di calcolo 1'.J$5];3;IF([$'Analisi processi'.O10]=[$'Foglio di calcolo 1'.J$6];4;IF([$'Analisi processi'.O10]=[$'Foglio di calcolo 1'.J$7];5;0)))))" office:value-type="float" office:value="0">
            <text:p>0</text:p>
          </table:table-cell>
          <table:table-cell table:formula="of:=AVERAGE([.C8:.H8])" office:value-type="float" office:value="0">
            <text:p>0</text:p>
          </table:table-cell>
          <table:table-cell table:formula="of:=AVERAGE([.I8:.L8])" office:value-type="float" office:value="0">
            <text:p>0</text:p>
          </table:table-cell>
          <table:table-cell table:formula="of:=[.M8]*[.N8]" office:value-type="float" office:value="0">
            <text:p>0</text:p>
          </table:table-cell>
          <table:table-cell table:number-columns-repeated="1009"/>
        </table:table-row>
        <table:table-row table:style-name="ro78">
          <table:covered-table-cell table:style-name="ce23"/>
          <table:table-cell table:style-name="ce21" office:value-type="string">
            <text:p>Progressioni di carriera</text:p>
          </table:table-cell>
          <table:table-cell table:style-name="ce21" table:formula="of:=IF([$'Analisi processi'.F11]=[$'Foglio di calcolo 1'.A$3];1;IF([$'Analisi processi'.F11]=[$'Foglio di calcolo 1'.A$4];2;IF([$'Analisi processi'.F11]=[$'Foglio di calcolo 1'.A$5];3;IF([$'Analisi processi'.F11]=[$'Foglio di calcolo 1'.A$6];4;IF([$'Analisi processi'.F11]=[$'Foglio di calcolo 1'.A$7];5;0)))))" office:value-type="float" office:value="2">
            <text:p>2</text:p>
          </table:table-cell>
          <table:table-cell table:style-name="ce21" table:formula="of:=IF([$'Analisi processi'.G11]=[$'Foglio di calcolo 1'.B$3];2;IF([$'Analisi processi'.G11]=[$'Foglio di calcolo 1'.B$4];5;0))" office:value-type="float" office:value="5">
            <text:p>5</text:p>
          </table:table-cell>
          <table:table-cell table:style-name="ce21" table:formula="of:=IF([$'Analisi processi'.H11]=[$'Foglio di calcolo 1'.C$3];1;IF([$'Analisi processi'.H11]=[$'Foglio di calcolo 1'.C$4];3;IF([$'Analisi processi'.H11]=[$'Foglio di calcolo 1'.C$5];5;0)))" office:value-type="float" office:value="1">
            <text:p>1</text:p>
          </table:table-cell>
          <table:table-cell table:style-name="ce21" table:formula="of:=IF([$'Analisi processi'.I11]=[$'Foglio di calcolo 1'.D$3];1;IF([$'Analisi processi'.I11]=[$'Foglio di calcolo 1'.D$4];3;IF([$'Analisi processi'.I11]=[$'Foglio di calcolo 1'.D$5];5;0)))" office:value-type="float" office:value="3">
            <text:p>3</text:p>
          </table:table-cell>
          <table:table-cell table:style-name="ce21" table:formula="of:=IF([$'Analisi processi'.J11]=[$'Foglio di calcolo 1'.E$3];1;IF([$'Analisi processi'.J11]=[$'Foglio di calcolo 1'.E$4];5;0))" office:value-type="float" office:value="1">
            <text:p>1</text:p>
          </table:table-cell>
          <table:table-cell table:style-name="ce21" table:formula="of:=IF([$'Analisi processi'.K11]=[$'Foglio di calcolo 1'.F$3];1;IF([$'Analisi processi'.K11]=[$'Foglio di calcolo 1'.F$4];2;IF([$'Analisi processi'.K11]=[$'Foglio di calcolo 1'.F$5];3;IF([$'Analisi processi'.K11]=[$'Foglio di calcolo 1'.F$6];4;IF([$'Analisi processi'.K11]=[$'Foglio di calcolo 1'.F$7];5;0)))))" office:value-type="float" office:value="5">
            <text:p>5</text:p>
          </table:table-cell>
          <table:table-cell table:style-name="ce21" table:formula="of:=IF([$'Analisi processi'.L11]=[$'Foglio di calcolo 1'.G$3];1;IF([$'Analisi processi'.L11]=[$'Foglio di calcolo 1'.G$4];2;IF([$'Analisi processi'.L11]=[$'Foglio di calcolo 1'.G$5];3;IF([$'Analisi processi'.L11]=[$'Foglio di calcolo 1'.G$6];4;IF([$'Analisi processi'.L11]=[$'Foglio di calcolo 1'.G$7];5;0)))))" office:value-type="float" office:value="3">
            <text:p>3</text:p>
          </table:table-cell>
          <table:table-cell table:style-name="ce21" table:formula="of:=IF([$'Analisi processi'.M11]=[$'Foglio di calcolo 1'.H$3];1;IF([$'Analisi processi'.M11]=[$'Foglio di calcolo 1'.H$4];5;0))" office:value-type="float" office:value="1">
            <text:p>1</text:p>
          </table:table-cell>
          <table:table-cell table:style-name="ce21" table:formula="of:=IF([$'Analisi processi'.N11]=[$'Foglio di calcolo 1'.I$3];0;IF([$'Analisi processi'.N11]=[$'Foglio di calcolo 1'.I$4];1;IF([$'Analisi processi'.N11]=[$'Foglio di calcolo 1'.I$5];2;IF([$'Analisi processi'.N11]=[$'Foglio di calcolo 1'.I$6];3;IF([$'Analisi processi'.N11]=[$'Foglio di calcolo 1'.I$7];4;IF([$'Analisi processi'.N11]=[$'Foglio di calcolo 1'.I$8];5;0))))))" office:value-type="float" office:value="0">
            <text:p>0</text:p>
          </table:table-cell>
          <table:table-cell table:style-name="ce21" table:formula="of:=IF([$'Analisi processi'.O11]=[$'Foglio di calcolo 1'.J$3];1;IF([$'Analisi processi'.O11]=[$'Foglio di calcolo 1'.J$4];2;IF([$'Analisi processi'.O11]=[$'Foglio di calcolo 1'.J$5];3;IF([$'Analisi processi'.O11]=[$'Foglio di calcolo 1'.J$6];4;IF([$'Analisi processi'.O11]=[$'Foglio di calcolo 1'.J$7];5;0)))))" office:value-type="float" office:value="1">
            <text:p>1</text:p>
          </table:table-cell>
          <table:table-cell table:formula="of:=AVERAGE([.C9:.H9])" office:value-type="float" office:value="2.83333333333333">
            <text:p>2,8333333333</text:p>
          </table:table-cell>
          <table:table-cell table:formula="of:=AVERAGE([.I9:.L9])" office:value-type="float" office:value="1.25">
            <text:p>1,25</text:p>
          </table:table-cell>
          <table:table-cell table:formula="of:=[.M9]*[.N9]" office:value-type="float" office:value="3.54166666666667">
            <text:p>3,5416666667</text:p>
          </table:table-cell>
          <table:table-cell table:number-columns-repeated="1009"/>
        </table:table-row>
        <table:table-row table:style-name="ro78">
          <table:covered-table-cell table:style-name="ce23"/>
          <table:table-cell table:style-name="ce21" office:value-type="string">
            <text:p>Progressioni di carriera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10:.H10])" office:value-type="float" office:value="0">
            <text:p>#RIF!</text:p>
          </table:table-cell>
          <table:table-cell table:formula="of:=AVERAGE([.I10:.L10])" office:value-type="float" office:value="0">
            <text:p>#RIF!</text:p>
          </table:table-cell>
          <table:table-cell table:formula="of:=[.M10]*[.N10]" office:value-type="float" office:value="0">
            <text:p>#RIF!</text:p>
          </table:table-cell>
          <table:table-cell table:number-columns-repeated="1009"/>
        </table:table-row>
        <table:table-row table:style-name="ro28">
          <table:covered-table-cell table:style-name="ce23"/>
          <table:table-cell table:style-name="ce21" office:value-type="string">
            <text:p>Conferimento di incarichi di collaborazione</text:p>
          </table:table-cell>
          <table:table-cell table:style-name="ce21" table:formula="of:=IF([$'Analisi processi'.F12]=[$'Foglio di calcolo 1'.A$3];1;IF([$'Analisi processi'.F12]=[$'Foglio di calcolo 1'.A$4];2;IF([$'Analisi processi'.F12]=[$'Foglio di calcolo 1'.A$5];3;IF([$'Analisi processi'.F12]=[$'Foglio di calcolo 1'.A$6];4;IF([$'Analisi processi'.F12]=[$'Foglio di calcolo 1'.A$7];5;0)))))" office:value-type="float" office:value="0">
            <text:p>0</text:p>
          </table:table-cell>
          <table:table-cell table:style-name="ce21" table:formula="of:=IF([$'Analisi processi'.G12]=[$'Foglio di calcolo 1'.B$3];2;IF([$'Analisi processi'.G12]=[$'Foglio di calcolo 1'.B$4];5;0))" office:value-type="float" office:value="0">
            <text:p>0</text:p>
          </table:table-cell>
          <table:table-cell table:style-name="ce21" table:formula="of:=IF([$'Analisi processi'.H12]=[$'Foglio di calcolo 1'.C$3];1;IF([$'Analisi processi'.H12]=[$'Foglio di calcolo 1'.C$4];3;IF([$'Analisi processi'.H12]=[$'Foglio di calcolo 1'.C$5];5;0)))" office:value-type="float" office:value="0">
            <text:p>0</text:p>
          </table:table-cell>
          <table:table-cell table:style-name="ce21" table:formula="of:=IF([$'Analisi processi'.I12]=[$'Foglio di calcolo 1'.D$3];1;IF([$'Analisi processi'.I12]=[$'Foglio di calcolo 1'.D$4];3;IF([$'Analisi processi'.I12]=[$'Foglio di calcolo 1'.D$5];5;0)))" office:value-type="float" office:value="0">
            <text:p>0</text:p>
          </table:table-cell>
          <table:table-cell table:style-name="ce21" table:formula="of:=IF([$'Analisi processi'.J12]=[$'Foglio di calcolo 1'.E$3];1;IF([$'Analisi processi'.J12]=[$'Foglio di calcolo 1'.E$4];5;0))" office:value-type="float" office:value="0">
            <text:p>0</text:p>
          </table:table-cell>
          <table:table-cell table:style-name="ce21" table:formula="of:=IF([$'Analisi processi'.K12]=[$'Foglio di calcolo 1'.F$3];1;IF([$'Analisi processi'.K12]=[$'Foglio di calcolo 1'.F$4];2;IF([$'Analisi processi'.K12]=[$'Foglio di calcolo 1'.F$5];3;IF([$'Analisi processi'.K12]=[$'Foglio di calcolo 1'.F$6];4;IF([$'Analisi processi'.K12]=[$'Foglio di calcolo 1'.F$7];5;0)))))" office:value-type="float" office:value="0">
            <text:p>0</text:p>
          </table:table-cell>
          <table:table-cell table:style-name="ce21" table:formula="of:=IF([$'Analisi processi'.L12]=[$'Foglio di calcolo 1'.G$3];1;IF([$'Analisi processi'.L12]=[$'Foglio di calcolo 1'.G$4];2;IF([$'Analisi processi'.L12]=[$'Foglio di calcolo 1'.G$5];3;IF([$'Analisi processi'.L12]=[$'Foglio di calcolo 1'.G$6];4;IF([$'Analisi processi'.L12]=[$'Foglio di calcolo 1'.G$7];5;0)))))" office:value-type="float" office:value="0">
            <text:p>0</text:p>
          </table:table-cell>
          <table:table-cell table:style-name="ce21" table:formula="of:=IF([$'Analisi processi'.M12]=[$'Foglio di calcolo 1'.H$3];1;IF([$'Analisi processi'.M12]=[$'Foglio di calcolo 1'.H$4];5;0))" office:value-type="float" office:value="0">
            <text:p>0</text:p>
          </table:table-cell>
          <table:table-cell table:style-name="ce21" table:formula="of:=IF([$'Analisi processi'.N12]=[$'Foglio di calcolo 1'.I$3];0;IF([$'Analisi processi'.N12]=[$'Foglio di calcolo 1'.I$4];1;IF([$'Analisi processi'.N12]=[$'Foglio di calcolo 1'.I$5];2;IF([$'Analisi processi'.N12]=[$'Foglio di calcolo 1'.I$6];3;IF([$'Analisi processi'.N12]=[$'Foglio di calcolo 1'.I$7];4;IF([$'Analisi processi'.N12]=[$'Foglio di calcolo 1'.I$8];5;0))))))" office:value-type="float" office:value="0">
            <text:p>0</text:p>
          </table:table-cell>
          <table:table-cell table:style-name="ce21" table:formula="of:=IF([$'Analisi processi'.O12]=[$'Foglio di calcolo 1'.J$3];1;IF([$'Analisi processi'.O12]=[$'Foglio di calcolo 1'.J$4];2;IF([$'Analisi processi'.O12]=[$'Foglio di calcolo 1'.J$5];3;IF([$'Analisi processi'.O12]=[$'Foglio di calcolo 1'.J$6];4;IF([$'Analisi processi'.O12]=[$'Foglio di calcolo 1'.J$7];5;0)))))" office:value-type="float" office:value="0">
            <text:p>0</text:p>
          </table:table-cell>
          <table:table-cell table:formula="of:=AVERAGE([.C11:.H11])" office:value-type="float" office:value="0">
            <text:p>0</text:p>
          </table:table-cell>
          <table:table-cell table:formula="of:=AVERAGE([.I11:.L11])" office:value-type="float" office:value="0">
            <text:p>0</text:p>
          </table:table-cell>
          <table:table-cell table:formula="of:=[.M11]*[.N11]" office:value-type="float" office:value="0">
            <text:p>0</text:p>
          </table:table-cell>
          <table:table-cell table:number-columns-repeated="1009"/>
        </table:table-row>
        <table:table-row table:style-name="ro28">
          <table:covered-table-cell table:style-name="ce23"/>
          <table:table-cell table:style-name="ce21" office:value-type="string">
            <text:p>Conferimento di incarichi di collaborazione</text:p>
          </table:table-cell>
          <table:table-cell table:style-name="ce21" table:formula="of:=IF([$'Analisi processi'.F13]=[$'Foglio di calcolo 1'.A$3];1;IF([$'Analisi processi'.F13]=[$'Foglio di calcolo 1'.A$4];2;IF([$'Analisi processi'.F13]=[$'Foglio di calcolo 1'.A$5];3;IF([$'Analisi processi'.F13]=[$'Foglio di calcolo 1'.A$6];4;IF([$'Analisi processi'.F13]=[$'Foglio di calcolo 1'.A$7];5;0)))))" office:value-type="float" office:value="2">
            <text:p>2</text:p>
          </table:table-cell>
          <table:table-cell table:style-name="ce21" table:formula="of:=IF([$'Analisi processi'.G13]=[$'Foglio di calcolo 1'.B$3];2;IF([$'Analisi processi'.G13]=[$'Foglio di calcolo 1'.B$4];5;0))" office:value-type="float" office:value="5">
            <text:p>5</text:p>
          </table:table-cell>
          <table:table-cell table:style-name="ce21" table:formula="of:=IF([$'Analisi processi'.H13]=[$'Foglio di calcolo 1'.C$3];1;IF([$'Analisi processi'.H13]=[$'Foglio di calcolo 1'.C$4];3;IF([$'Analisi processi'.H13]=[$'Foglio di calcolo 1'.C$5];5;0)))" office:value-type="float" office:value="1">
            <text:p>1</text:p>
          </table:table-cell>
          <table:table-cell table:style-name="ce21" table:formula="of:=IF([$'Analisi processi'.I13]=[$'Foglio di calcolo 1'.D$3];1;IF([$'Analisi processi'.I13]=[$'Foglio di calcolo 1'.D$4];3;IF([$'Analisi processi'.I13]=[$'Foglio di calcolo 1'.D$5];5;0)))" office:value-type="float" office:value="5">
            <text:p>5</text:p>
          </table:table-cell>
          <table:table-cell table:style-name="ce21" table:formula="of:=IF([$'Analisi processi'.J13]=[$'Foglio di calcolo 1'.E$3];1;IF([$'Analisi processi'.J13]=[$'Foglio di calcolo 1'.E$4];5;0))" office:value-type="float" office:value="1">
            <text:p>1</text:p>
          </table:table-cell>
          <table:table-cell table:style-name="ce21" table:formula="of:=IF([$'Analisi processi'.K13]=[$'Foglio di calcolo 1'.F$3];1;IF([$'Analisi processi'.K13]=[$'Foglio di calcolo 1'.F$4];2;IF([$'Analisi processi'.K13]=[$'Foglio di calcolo 1'.F$5];3;IF([$'Analisi processi'.K13]=[$'Foglio di calcolo 1'.F$6];4;IF([$'Analisi processi'.K13]=[$'Foglio di calcolo 1'.F$7];5;0)))))" office:value-type="float" office:value="5">
            <text:p>5</text:p>
          </table:table-cell>
          <table:table-cell table:style-name="ce21" table:formula="of:=IF([$'Analisi processi'.L13]=[$'Foglio di calcolo 1'.G$3];1;IF([$'Analisi processi'.L13]=[$'Foglio di calcolo 1'.G$4];2;IF([$'Analisi processi'.L13]=[$'Foglio di calcolo 1'.G$5];3;IF([$'Analisi processi'.L13]=[$'Foglio di calcolo 1'.G$6];4;IF([$'Analisi processi'.L13]=[$'Foglio di calcolo 1'.G$7];5;0)))))" office:value-type="float" office:value="2">
            <text:p>2</text:p>
          </table:table-cell>
          <table:table-cell table:style-name="ce21" table:formula="of:=IF([$'Analisi processi'.M13]=[$'Foglio di calcolo 1'.H$3];1;IF([$'Analisi processi'.M13]=[$'Foglio di calcolo 1'.H$4];5;0))" office:value-type="float" office:value="1">
            <text:p>1</text:p>
          </table:table-cell>
          <table:table-cell table:style-name="ce21" table:formula="of:=IF([$'Analisi processi'.N13]=[$'Foglio di calcolo 1'.I$3];0;IF([$'Analisi processi'.N13]=[$'Foglio di calcolo 1'.I$4];1;IF([$'Analisi processi'.N13]=[$'Foglio di calcolo 1'.I$5];2;IF([$'Analisi processi'.N13]=[$'Foglio di calcolo 1'.I$6];3;IF([$'Analisi processi'.N13]=[$'Foglio di calcolo 1'.I$7];4;IF([$'Analisi processi'.N13]=[$'Foglio di calcolo 1'.I$8];5;0))))))" office:value-type="float" office:value="0">
            <text:p>0</text:p>
          </table:table-cell>
          <table:table-cell table:style-name="ce21" table:formula="of:=IF([$'Analisi processi'.O13]=[$'Foglio di calcolo 1'.J$3];1;IF([$'Analisi processi'.O13]=[$'Foglio di calcolo 1'.J$4];2;IF([$'Analisi processi'.O13]=[$'Foglio di calcolo 1'.J$5];3;IF([$'Analisi processi'.O13]=[$'Foglio di calcolo 1'.J$6];4;IF([$'Analisi processi'.O13]=[$'Foglio di calcolo 1'.J$7];5;0)))))" office:value-type="float" office:value="1">
            <text:p>1</text:p>
          </table:table-cell>
          <table:table-cell table:formula="of:=AVERAGE([.C12:.H12])" office:value-type="float" office:value="3.16666666666667">
            <text:p>3,1666666667</text:p>
          </table:table-cell>
          <table:table-cell table:formula="of:=AVERAGE([.I12:.L12])" office:value-type="float" office:value="1">
            <text:p>1</text:p>
          </table:table-cell>
          <table:table-cell table:formula="of:=[.M12]*[.N12]" office:value-type="float" office:value="3.16666666666667">
            <text:p>3,1666666667</text:p>
          </table:table-cell>
          <table:table-cell table:number-columns-repeated="1009"/>
        </table:table-row>
        <table:table-row table:style-name="ro28">
          <table:covered-table-cell table:style-name="ce23"/>
          <table:table-cell table:style-name="ce21" office:value-type="string">
            <text:p>Conferimento di incarichi di collaborazione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13:.H13])" office:value-type="float" office:value="0">
            <text:p>#RIF!</text:p>
          </table:table-cell>
          <table:table-cell table:formula="of:=AVERAGE([.I13:.L13])" office:value-type="float" office:value="0">
            <text:p>#RIF!</text:p>
          </table:table-cell>
          <table:table-cell table:formula="of:=[.M13]*[.N13]" office:value-type="float" office:value="0">
            <text:p>#RIF!</text:p>
          </table:table-cell>
          <table:table-cell table:number-columns-repeated="1009"/>
        </table:table-row>
        <table:table-row table:style-name="ro30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14:.H14])" office:value-type="float" office:value="0">
            <text:p>#RIF!</text:p>
          </table:table-cell>
          <table:table-cell table:formula="of:=AVERAGE([.I14:.L14])" office:value-type="float" office:value="0">
            <text:p>#RIF!</text:p>
          </table:table-cell>
          <table:table-cell table:formula="of:=[.M14]*[.N14]" office:value-type="float" office:value="0">
            <text:p>#RIF!</text:p>
          </table:table-cell>
          <table:table-cell table:number-columns-repeated="1009"/>
        </table:table-row>
        <table:table-row table:style-name="ro30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15:.H15])" office:value-type="float" office:value="0">
            <text:p>#RIF!</text:p>
          </table:table-cell>
          <table:table-cell table:formula="of:=AVERAGE([.I15:.L15])" office:value-type="float" office:value="0">
            <text:p>#RIF!</text:p>
          </table:table-cell>
          <table:table-cell table:formula="of:=[.M15]*[.N15]" office:value-type="float" office:value="0">
            <text:p>#RIF!</text:p>
          </table:table-cell>
          <table:table-cell table:number-columns-repeated="1009"/>
        </table:table-row>
        <table:table-row table:style-name="ro30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16:.H16])" office:value-type="float" office:value="0">
            <text:p>#RIF!</text:p>
          </table:table-cell>
          <table:table-cell table:formula="of:=AVERAGE([.I16:.L16])" office:value-type="float" office:value="0">
            <text:p>#RIF!</text:p>
          </table:table-cell>
          <table:table-cell table:formula="of:=[.M16]*[.N16]" office:value-type="float" office:value="0">
            <text:p>#RIF!</text:p>
          </table:table-cell>
          <table:table-cell table:number-columns-repeated="1009"/>
        </table:table-row>
        <table:table-row table:style-name="ro30">
          <table:table-cell table:style-name="ce23" office:value-type="string" table:number-columns-spanned="1" table:number-rows-spanned="39">
            <text:p>Area: affidamento di lavori, servizi e forniture</text:p>
          </table:table-cell>
          <table:table-cell table:style-name="ce21" office:value-type="string">
            <text:p>Definizione dell’oggetto dell’affidamento</text:p>
          </table:table-cell>
          <table:table-cell table:style-name="ce21" table:formula="of:=IF([$'Analisi processi'.F14]=[$'Foglio di calcolo 1'.A$3];1;IF([$'Analisi processi'.F14]=[$'Foglio di calcolo 1'.A$4];2;IF([$'Analisi processi'.F14]=[$'Foglio di calcolo 1'.A$5];3;IF([$'Analisi processi'.F14]=[$'Foglio di calcolo 1'.A$6];4;IF([$'Analisi processi'.F14]=[$'Foglio di calcolo 1'.A$7];5;0)))))" office:value-type="float" office:value="0">
            <text:p>0</text:p>
          </table:table-cell>
          <table:table-cell table:style-name="ce21" table:formula="of:=IF([$'Analisi processi'.G14]=[$'Foglio di calcolo 1'.B$3];2;IF([$'Analisi processi'.G14]=[$'Foglio di calcolo 1'.B$4];5;0))" office:value-type="float" office:value="0">
            <text:p>0</text:p>
          </table:table-cell>
          <table:table-cell table:style-name="ce21" table:formula="of:=IF([$'Analisi processi'.H14]=[$'Foglio di calcolo 1'.C$3];1;IF([$'Analisi processi'.H14]=[$'Foglio di calcolo 1'.C$4];3;IF([$'Analisi processi'.H14]=[$'Foglio di calcolo 1'.C$5];5;0)))" office:value-type="float" office:value="0">
            <text:p>0</text:p>
          </table:table-cell>
          <table:table-cell table:style-name="ce21" table:formula="of:=IF([$'Analisi processi'.I14]=[$'Foglio di calcolo 1'.D$3];1;IF([$'Analisi processi'.I14]=[$'Foglio di calcolo 1'.D$4];3;IF([$'Analisi processi'.I14]=[$'Foglio di calcolo 1'.D$5];5;0)))" office:value-type="float" office:value="0">
            <text:p>0</text:p>
          </table:table-cell>
          <table:table-cell table:style-name="ce21" table:formula="of:=IF([$'Analisi processi'.J14]=[$'Foglio di calcolo 1'.E$3];1;IF([$'Analisi processi'.J14]=[$'Foglio di calcolo 1'.E$4];5;0))" office:value-type="float" office:value="0">
            <text:p>0</text:p>
          </table:table-cell>
          <table:table-cell table:style-name="ce21" table:formula="of:=IF([$'Analisi processi'.K14]=[$'Foglio di calcolo 1'.F$3];1;IF([$'Analisi processi'.K14]=[$'Foglio di calcolo 1'.F$4];2;IF([$'Analisi processi'.K14]=[$'Foglio di calcolo 1'.F$5];3;IF([$'Analisi processi'.K14]=[$'Foglio di calcolo 1'.F$6];4;IF([$'Analisi processi'.K14]=[$'Foglio di calcolo 1'.F$7];5;0)))))" office:value-type="float" office:value="0">
            <text:p>0</text:p>
          </table:table-cell>
          <table:table-cell table:style-name="ce21" table:formula="of:=IF([$'Analisi processi'.L14]=[$'Foglio di calcolo 1'.G$3];1;IF([$'Analisi processi'.L14]=[$'Foglio di calcolo 1'.G$4];2;IF([$'Analisi processi'.L14]=[$'Foglio di calcolo 1'.G$5];3;IF([$'Analisi processi'.L14]=[$'Foglio di calcolo 1'.G$6];4;IF([$'Analisi processi'.L14]=[$'Foglio di calcolo 1'.G$7];5;0)))))" office:value-type="float" office:value="0">
            <text:p>0</text:p>
          </table:table-cell>
          <table:table-cell table:style-name="ce21" table:formula="of:=IF([$'Analisi processi'.M14]=[$'Foglio di calcolo 1'.H$3];1;IF([$'Analisi processi'.M14]=[$'Foglio di calcolo 1'.H$4];5;0))" office:value-type="float" office:value="0">
            <text:p>0</text:p>
          </table:table-cell>
          <table:table-cell table:style-name="ce21" table:formula="of:=IF([$'Analisi processi'.N14]=[$'Foglio di calcolo 1'.I$3];0;IF([$'Analisi processi'.N14]=[$'Foglio di calcolo 1'.I$4];1;IF([$'Analisi processi'.N14]=[$'Foglio di calcolo 1'.I$5];2;IF([$'Analisi processi'.N14]=[$'Foglio di calcolo 1'.I$6];3;IF([$'Analisi processi'.N14]=[$'Foglio di calcolo 1'.I$7];4;IF([$'Analisi processi'.N14]=[$'Foglio di calcolo 1'.I$8];5;0))))))" office:value-type="float" office:value="0">
            <text:p>0</text:p>
          </table:table-cell>
          <table:table-cell table:style-name="ce21" table:formula="of:=IF([$'Analisi processi'.O14]=[$'Foglio di calcolo 1'.J$3];1;IF([$'Analisi processi'.O14]=[$'Foglio di calcolo 1'.J$4];2;IF([$'Analisi processi'.O14]=[$'Foglio di calcolo 1'.J$5];3;IF([$'Analisi processi'.O14]=[$'Foglio di calcolo 1'.J$6];4;IF([$'Analisi processi'.O14]=[$'Foglio di calcolo 1'.J$7];5;0)))))" office:value-type="float" office:value="0">
            <text:p>0</text:p>
          </table:table-cell>
          <table:table-cell table:formula="of:=AVERAGE([.C17:.H17])" office:value-type="float" office:value="0">
            <text:p>0</text:p>
          </table:table-cell>
          <table:table-cell table:formula="of:=AVERAGE([.I17:.L17])" office:value-type="float" office:value="0">
            <text:p>0</text:p>
          </table:table-cell>
          <table:table-cell table:formula="of:=[.M17]*[.N17]" office:value-type="float" office:value="0">
            <text:p>0</text:p>
          </table:table-cell>
          <table:table-cell table:number-columns-repeated="1009"/>
        </table:table-row>
        <table:table-row table:style-name="ro30">
          <table:covered-table-cell table:style-name="ce23"/>
          <table:table-cell table:style-name="ce21" office:value-type="string">
            <text:p>Definizione dell’oggetto dell’affidamento</text:p>
          </table:table-cell>
          <table:table-cell table:style-name="ce21" table:formula="of:=IF([$'Analisi processi'.F15]=[$'Foglio di calcolo 1'.A$3];1;IF([$'Analisi processi'.F15]=[$'Foglio di calcolo 1'.A$4];2;IF([$'Analisi processi'.F15]=[$'Foglio di calcolo 1'.A$5];3;IF([$'Analisi processi'.F15]=[$'Foglio di calcolo 1'.A$6];4;IF([$'Analisi processi'.F15]=[$'Foglio di calcolo 1'.A$7];5;0)))))" office:value-type="float" office:value="5">
            <text:p>5</text:p>
          </table:table-cell>
          <table:table-cell table:style-name="ce21" table:formula="of:=IF([$'Analisi processi'.G15]=[$'Foglio di calcolo 1'.B$3];2;IF([$'Analisi processi'.G15]=[$'Foglio di calcolo 1'.B$4];5;0))" office:value-type="float" office:value="5">
            <text:p>5</text:p>
          </table:table-cell>
          <table:table-cell table:style-name="ce21" table:formula="of:=IF([$'Analisi processi'.H15]=[$'Foglio di calcolo 1'.C$3];1;IF([$'Analisi processi'.H15]=[$'Foglio di calcolo 1'.C$4];3;IF([$'Analisi processi'.H15]=[$'Foglio di calcolo 1'.C$5];5;0)))" office:value-type="float" office:value="1">
            <text:p>1</text:p>
          </table:table-cell>
          <table:table-cell table:style-name="ce21" table:formula="of:=IF([$'Analisi processi'.I15]=[$'Foglio di calcolo 1'.D$3];1;IF([$'Analisi processi'.I15]=[$'Foglio di calcolo 1'.D$4];3;IF([$'Analisi processi'.I15]=[$'Foglio di calcolo 1'.D$5];5;0)))" office:value-type="float" office:value="5">
            <text:p>5</text:p>
          </table:table-cell>
          <table:table-cell table:style-name="ce21" table:formula="of:=IF([$'Analisi processi'.J15]=[$'Foglio di calcolo 1'.E$3];1;IF([$'Analisi processi'.J15]=[$'Foglio di calcolo 1'.E$4];5;0))" office:value-type="float" office:value="5">
            <text:p>5</text:p>
          </table:table-cell>
          <table:table-cell table:style-name="ce21" table:formula="of:=IF([$'Analisi processi'.K15]=[$'Foglio di calcolo 1'.F$3];1;IF([$'Analisi processi'.K15]=[$'Foglio di calcolo 1'.F$4];2;IF([$'Analisi processi'.K15]=[$'Foglio di calcolo 1'.F$5];3;IF([$'Analisi processi'.K15]=[$'Foglio di calcolo 1'.F$6];4;IF([$'Analisi processi'.K15]=[$'Foglio di calcolo 1'.F$7];5;0)))))" office:value-type="float" office:value="2">
            <text:p>2</text:p>
          </table:table-cell>
          <table:table-cell table:style-name="ce21" table:formula="of:=IF([$'Analisi processi'.L15]=[$'Foglio di calcolo 1'.G$3];1;IF([$'Analisi processi'.L15]=[$'Foglio di calcolo 1'.G$4];2;IF([$'Analisi processi'.L15]=[$'Foglio di calcolo 1'.G$5];3;IF([$'Analisi processi'.L15]=[$'Foglio di calcolo 1'.G$6];4;IF([$'Analisi processi'.L15]=[$'Foglio di calcolo 1'.G$7];5;0)))))" office:value-type="float" office:value="3">
            <text:p>3</text:p>
          </table:table-cell>
          <table:table-cell table:style-name="ce21" table:formula="of:=IF([$'Analisi processi'.M15]=[$'Foglio di calcolo 1'.H$3];1;IF([$'Analisi processi'.M15]=[$'Foglio di calcolo 1'.H$4];5;0))" office:value-type="float" office:value="1">
            <text:p>1</text:p>
          </table:table-cell>
          <table:table-cell table:style-name="ce21" table:formula="of:=IF([$'Analisi processi'.N15]=[$'Foglio di calcolo 1'.I$3];0;IF([$'Analisi processi'.N15]=[$'Foglio di calcolo 1'.I$4];1;IF([$'Analisi processi'.N15]=[$'Foglio di calcolo 1'.I$5];2;IF([$'Analisi processi'.N15]=[$'Foglio di calcolo 1'.I$6];3;IF([$'Analisi processi'.N15]=[$'Foglio di calcolo 1'.I$7];4;IF([$'Analisi processi'.N15]=[$'Foglio di calcolo 1'.I$8];5;0))))))" office:value-type="float" office:value="0">
            <text:p>0</text:p>
          </table:table-cell>
          <table:table-cell table:style-name="ce21" table:formula="of:=IF([$'Analisi processi'.O15]=[$'Foglio di calcolo 1'.J$3];1;IF([$'Analisi processi'.O15]=[$'Foglio di calcolo 1'.J$4];2;IF([$'Analisi processi'.O15]=[$'Foglio di calcolo 1'.J$5];3;IF([$'Analisi processi'.O15]=[$'Foglio di calcolo 1'.J$6];4;IF([$'Analisi processi'.O15]=[$'Foglio di calcolo 1'.J$7];5;0)))))" office:value-type="float" office:value="4">
            <text:p>4</text:p>
          </table:table-cell>
          <table:table-cell table:formula="of:=AVERAGE([.C18:.H18])" office:value-type="float" office:value="3.83333333333333">
            <text:p>3,8333333333</text:p>
          </table:table-cell>
          <table:table-cell table:formula="of:=AVERAGE([.I18:.L18])" office:value-type="float" office:value="2">
            <text:p>2</text:p>
          </table:table-cell>
          <table:table-cell table:formula="of:=[.M18]*[.N18]" office:value-type="float" office:value="7.66666666666667">
            <text:p>7,6666666667</text:p>
          </table:table-cell>
          <table:table-cell table:number-columns-repeated="1009"/>
        </table:table-row>
        <table:table-row table:style-name="ro5">
          <table:covered-table-cell table:style-name="ce23"/>
          <table:table-cell table:style-name="ce21" office:value-type="string">
            <text:p>Individuazione dello strumento/istituto per l’affidamento</text:p>
          </table:table-cell>
          <table:table-cell table:style-name="ce21" table:formula="of:=IF([$'Analisi processi'.F16]=[$'Foglio di calcolo 1'.A$3];1;IF([$'Analisi processi'.F16]=[$'Foglio di calcolo 1'.A$4];2;IF([$'Analisi processi'.F16]=[$'Foglio di calcolo 1'.A$5];3;IF([$'Analisi processi'.F16]=[$'Foglio di calcolo 1'.A$6];4;IF([$'Analisi processi'.F16]=[$'Foglio di calcolo 1'.A$7];5;0)))))" office:value-type="float" office:value="0">
            <text:p>0</text:p>
          </table:table-cell>
          <table:table-cell table:style-name="ce21" table:formula="of:=IF([$'Analisi processi'.G16]=[$'Foglio di calcolo 1'.B$3];2;IF([$'Analisi processi'.G16]=[$'Foglio di calcolo 1'.B$4];5;0))" office:value-type="float" office:value="0">
            <text:p>0</text:p>
          </table:table-cell>
          <table:table-cell table:style-name="ce21" table:formula="of:=IF([$'Analisi processi'.H16]=[$'Foglio di calcolo 1'.C$3];1;IF([$'Analisi processi'.H16]=[$'Foglio di calcolo 1'.C$4];3;IF([$'Analisi processi'.H16]=[$'Foglio di calcolo 1'.C$5];5;0)))" office:value-type="float" office:value="0">
            <text:p>0</text:p>
          </table:table-cell>
          <table:table-cell table:style-name="ce21" table:formula="of:=IF([$'Analisi processi'.I16]=[$'Foglio di calcolo 1'.D$3];1;IF([$'Analisi processi'.I16]=[$'Foglio di calcolo 1'.D$4];3;IF([$'Analisi processi'.I16]=[$'Foglio di calcolo 1'.D$5];5;0)))" office:value-type="float" office:value="0">
            <text:p>0</text:p>
          </table:table-cell>
          <table:table-cell table:style-name="ce21" table:formula="of:=IF([$'Analisi processi'.J16]=[$'Foglio di calcolo 1'.E$3];1;IF([$'Analisi processi'.J16]=[$'Foglio di calcolo 1'.E$4];5;0))" office:value-type="float" office:value="0">
            <text:p>0</text:p>
          </table:table-cell>
          <table:table-cell table:style-name="ce21" table:formula="of:=IF([$'Analisi processi'.K16]=[$'Foglio di calcolo 1'.F$3];1;IF([$'Analisi processi'.K16]=[$'Foglio di calcolo 1'.F$4];2;IF([$'Analisi processi'.K16]=[$'Foglio di calcolo 1'.F$5];3;IF([$'Analisi processi'.K16]=[$'Foglio di calcolo 1'.F$6];4;IF([$'Analisi processi'.K16]=[$'Foglio di calcolo 1'.F$7];5;0)))))" office:value-type="float" office:value="0">
            <text:p>0</text:p>
          </table:table-cell>
          <table:table-cell table:style-name="ce21" table:formula="of:=IF([$'Analisi processi'.L16]=[$'Foglio di calcolo 1'.G$3];1;IF([$'Analisi processi'.L16]=[$'Foglio di calcolo 1'.G$4];2;IF([$'Analisi processi'.L16]=[$'Foglio di calcolo 1'.G$5];3;IF([$'Analisi processi'.L16]=[$'Foglio di calcolo 1'.G$6];4;IF([$'Analisi processi'.L16]=[$'Foglio di calcolo 1'.G$7];5;0)))))" office:value-type="float" office:value="0">
            <text:p>0</text:p>
          </table:table-cell>
          <table:table-cell table:style-name="ce21" table:formula="of:=IF([$'Analisi processi'.M16]=[$'Foglio di calcolo 1'.H$3];1;IF([$'Analisi processi'.M16]=[$'Foglio di calcolo 1'.H$4];5;0))" office:value-type="float" office:value="0">
            <text:p>0</text:p>
          </table:table-cell>
          <table:table-cell table:style-name="ce21" table:formula="of:=IF([$'Analisi processi'.N16]=[$'Foglio di calcolo 1'.I$3];0;IF([$'Analisi processi'.N16]=[$'Foglio di calcolo 1'.I$4];1;IF([$'Analisi processi'.N16]=[$'Foglio di calcolo 1'.I$5];2;IF([$'Analisi processi'.N16]=[$'Foglio di calcolo 1'.I$6];3;IF([$'Analisi processi'.N16]=[$'Foglio di calcolo 1'.I$7];4;IF([$'Analisi processi'.N16]=[$'Foglio di calcolo 1'.I$8];5;0))))))" office:value-type="float" office:value="0">
            <text:p>0</text:p>
          </table:table-cell>
          <table:table-cell table:style-name="ce21" table:formula="of:=IF([$'Analisi processi'.O16]=[$'Foglio di calcolo 1'.J$3];1;IF([$'Analisi processi'.O16]=[$'Foglio di calcolo 1'.J$4];2;IF([$'Analisi processi'.O16]=[$'Foglio di calcolo 1'.J$5];3;IF([$'Analisi processi'.O16]=[$'Foglio di calcolo 1'.J$6];4;IF([$'Analisi processi'.O16]=[$'Foglio di calcolo 1'.J$7];5;0)))))" office:value-type="float" office:value="0">
            <text:p>0</text:p>
          </table:table-cell>
          <table:table-cell table:formula="of:=AVERAGE([.C19:.H19])" office:value-type="float" office:value="0">
            <text:p>0</text:p>
          </table:table-cell>
          <table:table-cell table:formula="of:=AVERAGE([.I19:.L19])" office:value-type="float" office:value="0">
            <text:p>0</text:p>
          </table:table-cell>
          <table:table-cell table:formula="of:=[.M19]*[.N19]" office:value-type="float" office:value="0">
            <text:p>0</text:p>
          </table:table-cell>
          <table:table-cell table:number-columns-repeated="1009"/>
        </table:table-row>
        <table:table-row table:style-name="ro5">
          <table:covered-table-cell table:style-name="ce23"/>
          <table:table-cell table:style-name="ce21" office:value-type="string">
            <text:p>Individuazione dello strumento/istituto per l’affidamento</text:p>
          </table:table-cell>
          <table:table-cell table:style-name="ce21" table:formula="of:=IF([$'Analisi processi'.F17]=[$'Foglio di calcolo 1'.A$3];1;IF([$'Analisi processi'.F17]=[$'Foglio di calcolo 1'.A$4];2;IF([$'Analisi processi'.F17]=[$'Foglio di calcolo 1'.A$5];3;IF([$'Analisi processi'.F17]=[$'Foglio di calcolo 1'.A$6];4;IF([$'Analisi processi'.F17]=[$'Foglio di calcolo 1'.A$7];5;0)))))" office:value-type="float" office:value="1">
            <text:p>1</text:p>
          </table:table-cell>
          <table:table-cell table:style-name="ce21" table:formula="of:=IF([$'Analisi processi'.G17]=[$'Foglio di calcolo 1'.B$3];2;IF([$'Analisi processi'.G17]=[$'Foglio di calcolo 1'.B$4];5;0))" office:value-type="float" office:value="5">
            <text:p>5</text:p>
          </table:table-cell>
          <table:table-cell table:style-name="ce21" table:formula="of:=IF([$'Analisi processi'.H17]=[$'Foglio di calcolo 1'.C$3];1;IF([$'Analisi processi'.H17]=[$'Foglio di calcolo 1'.C$4];3;IF([$'Analisi processi'.H17]=[$'Foglio di calcolo 1'.C$5];5;0)))" office:value-type="float" office:value="1">
            <text:p>1</text:p>
          </table:table-cell>
          <table:table-cell table:style-name="ce21" table:formula="of:=IF([$'Analisi processi'.I17]=[$'Foglio di calcolo 1'.D$3];1;IF([$'Analisi processi'.I17]=[$'Foglio di calcolo 1'.D$4];3;IF([$'Analisi processi'.I17]=[$'Foglio di calcolo 1'.D$5];5;0)))" office:value-type="float" office:value="5">
            <text:p>5</text:p>
          </table:table-cell>
          <table:table-cell table:style-name="ce21" table:formula="of:=IF([$'Analisi processi'.J17]=[$'Foglio di calcolo 1'.E$3];1;IF([$'Analisi processi'.J17]=[$'Foglio di calcolo 1'.E$4];5;0))" office:value-type="float" office:value="5">
            <text:p>5</text:p>
          </table:table-cell>
          <table:table-cell table:style-name="ce21" table:formula="of:=IF([$'Analisi processi'.K17]=[$'Foglio di calcolo 1'.F$3];1;IF([$'Analisi processi'.K17]=[$'Foglio di calcolo 1'.F$4];2;IF([$'Analisi processi'.K17]=[$'Foglio di calcolo 1'.F$5];3;IF([$'Analisi processi'.K17]=[$'Foglio di calcolo 1'.F$6];4;IF([$'Analisi processi'.K17]=[$'Foglio di calcolo 1'.F$7];5;0)))))" office:value-type="float" office:value="1">
            <text:p>1</text:p>
          </table:table-cell>
          <table:table-cell table:style-name="ce21" table:formula="of:=IF([$'Analisi processi'.L17]=[$'Foglio di calcolo 1'.G$3];1;IF([$'Analisi processi'.L17]=[$'Foglio di calcolo 1'.G$4];2;IF([$'Analisi processi'.L17]=[$'Foglio di calcolo 1'.G$5];3;IF([$'Analisi processi'.L17]=[$'Foglio di calcolo 1'.G$6];4;IF([$'Analisi processi'.L17]=[$'Foglio di calcolo 1'.G$7];5;0)))))" office:value-type="float" office:value="2">
            <text:p>2</text:p>
          </table:table-cell>
          <table:table-cell table:style-name="ce21" table:formula="of:=IF([$'Analisi processi'.M17]=[$'Foglio di calcolo 1'.H$3];1;IF([$'Analisi processi'.M17]=[$'Foglio di calcolo 1'.H$4];5;0))" office:value-type="float" office:value="1">
            <text:p>1</text:p>
          </table:table-cell>
          <table:table-cell table:style-name="ce21" table:formula="of:=IF([$'Analisi processi'.N17]=[$'Foglio di calcolo 1'.I$3];0;IF([$'Analisi processi'.N17]=[$'Foglio di calcolo 1'.I$4];1;IF([$'Analisi processi'.N17]=[$'Foglio di calcolo 1'.I$5];2;IF([$'Analisi processi'.N17]=[$'Foglio di calcolo 1'.I$6];3;IF([$'Analisi processi'.N17]=[$'Foglio di calcolo 1'.I$7];4;IF([$'Analisi processi'.N17]=[$'Foglio di calcolo 1'.I$8];5;0))))))" office:value-type="float" office:value="0">
            <text:p>0</text:p>
          </table:table-cell>
          <table:table-cell table:style-name="ce21" table:formula="of:=IF([$'Analisi processi'.O17]=[$'Foglio di calcolo 1'.J$3];1;IF([$'Analisi processi'.O17]=[$'Foglio di calcolo 1'.J$4];2;IF([$'Analisi processi'.O17]=[$'Foglio di calcolo 1'.J$5];3;IF([$'Analisi processi'.O17]=[$'Foglio di calcolo 1'.J$6];4;IF([$'Analisi processi'.O17]=[$'Foglio di calcolo 1'.J$7];5;0)))))" office:value-type="float" office:value="4">
            <text:p>4</text:p>
          </table:table-cell>
          <table:table-cell table:formula="of:=AVERAGE([.C20:.H20])" office:value-type="float" office:value="3">
            <text:p>3</text:p>
          </table:table-cell>
          <table:table-cell table:formula="of:=AVERAGE([.I20:.L20])" office:value-type="float" office:value="1.75">
            <text:p>1,75</text:p>
          </table:table-cell>
          <table:table-cell table:formula="of:=[.M20]*[.N20]" office:value-type="float" office:value="5.25">
            <text:p>5,25</text:p>
          </table:table-cell>
          <table:table-cell table:number-columns-repeated="1009"/>
        </table:table-row>
        <table:table-row table:style-name="ro5">
          <table:covered-table-cell table:style-name="ce23"/>
          <table:table-cell table:style-name="ce21" office:value-type="string">
            <text:p>Ricorso al mercato elettronico</text:p>
          </table:table-cell>
          <table:table-cell table:style-name="ce21" table:formula="of:=IF([$'Analisi processi'.F18]=[$'Foglio di calcolo 1'.A$3];1;IF([$'Analisi processi'.F18]=[$'Foglio di calcolo 1'.A$4];2;IF([$'Analisi processi'.F18]=[$'Foglio di calcolo 1'.A$5];3;IF([$'Analisi processi'.F18]=[$'Foglio di calcolo 1'.A$6];4;IF([$'Analisi processi'.F18]=[$'Foglio di calcolo 1'.A$7];5;0)))))" office:value-type="float" office:value="0">
            <text:p>0</text:p>
          </table:table-cell>
          <table:table-cell table:style-name="ce21" table:formula="of:=IF([$'Analisi processi'.G18]=[$'Foglio di calcolo 1'.B$3];2;IF([$'Analisi processi'.G18]=[$'Foglio di calcolo 1'.B$4];5;0))" office:value-type="float" office:value="0">
            <text:p>0</text:p>
          </table:table-cell>
          <table:table-cell table:style-name="ce21" table:formula="of:=IF([$'Analisi processi'.H18]=[$'Foglio di calcolo 1'.C$3];1;IF([$'Analisi processi'.H18]=[$'Foglio di calcolo 1'.C$4];3;IF([$'Analisi processi'.H18]=[$'Foglio di calcolo 1'.C$5];5;0)))" office:value-type="float" office:value="0">
            <text:p>0</text:p>
          </table:table-cell>
          <table:table-cell table:style-name="ce21" table:formula="of:=IF([$'Analisi processi'.I18]=[$'Foglio di calcolo 1'.D$3];1;IF([$'Analisi processi'.I18]=[$'Foglio di calcolo 1'.D$4];3;IF([$'Analisi processi'.I18]=[$'Foglio di calcolo 1'.D$5];5;0)))" office:value-type="float" office:value="0">
            <text:p>0</text:p>
          </table:table-cell>
          <table:table-cell table:style-name="ce21" table:formula="of:=IF([$'Analisi processi'.J18]=[$'Foglio di calcolo 1'.E$3];1;IF([$'Analisi processi'.J18]=[$'Foglio di calcolo 1'.E$4];5;0))" office:value-type="float" office:value="0">
            <text:p>0</text:p>
          </table:table-cell>
          <table:table-cell table:style-name="ce21" table:formula="of:=IF([$'Analisi processi'.K18]=[$'Foglio di calcolo 1'.F$3];1;IF([$'Analisi processi'.K18]=[$'Foglio di calcolo 1'.F$4];2;IF([$'Analisi processi'.K18]=[$'Foglio di calcolo 1'.F$5];3;IF([$'Analisi processi'.K18]=[$'Foglio di calcolo 1'.F$6];4;IF([$'Analisi processi'.K18]=[$'Foglio di calcolo 1'.F$7];5;0)))))" office:value-type="float" office:value="0">
            <text:p>0</text:p>
          </table:table-cell>
          <table:table-cell table:style-name="ce21" table:formula="of:=IF([$'Analisi processi'.L18]=[$'Foglio di calcolo 1'.G$3];1;IF([$'Analisi processi'.L18]=[$'Foglio di calcolo 1'.G$4];2;IF([$'Analisi processi'.L18]=[$'Foglio di calcolo 1'.G$5];3;IF([$'Analisi processi'.L18]=[$'Foglio di calcolo 1'.G$6];4;IF([$'Analisi processi'.L18]=[$'Foglio di calcolo 1'.G$7];5;0)))))" office:value-type="float" office:value="0">
            <text:p>0</text:p>
          </table:table-cell>
          <table:table-cell table:style-name="ce21" table:formula="of:=IF([$'Analisi processi'.M18]=[$'Foglio di calcolo 1'.H$3];1;IF([$'Analisi processi'.M18]=[$'Foglio di calcolo 1'.H$4];5;0))" office:value-type="float" office:value="0">
            <text:p>0</text:p>
          </table:table-cell>
          <table:table-cell table:style-name="ce21" table:formula="of:=IF([$'Analisi processi'.N18]=[$'Foglio di calcolo 1'.I$3];0;IF([$'Analisi processi'.N18]=[$'Foglio di calcolo 1'.I$4];1;IF([$'Analisi processi'.N18]=[$'Foglio di calcolo 1'.I$5];2;IF([$'Analisi processi'.N18]=[$'Foglio di calcolo 1'.I$6];3;IF([$'Analisi processi'.N18]=[$'Foglio di calcolo 1'.I$7];4;IF([$'Analisi processi'.N18]=[$'Foglio di calcolo 1'.I$8];5;0))))))" office:value-type="float" office:value="0">
            <text:p>0</text:p>
          </table:table-cell>
          <table:table-cell table:style-name="ce21" table:formula="of:=IF([$'Analisi processi'.O18]=[$'Foglio di calcolo 1'.J$3];1;IF([$'Analisi processi'.O18]=[$'Foglio di calcolo 1'.J$4];2;IF([$'Analisi processi'.O18]=[$'Foglio di calcolo 1'.J$5];3;IF([$'Analisi processi'.O18]=[$'Foglio di calcolo 1'.J$6];4;IF([$'Analisi processi'.O18]=[$'Foglio di calcolo 1'.J$7];5;0)))))" office:value-type="float" office:value="0">
            <text:p>0</text:p>
          </table:table-cell>
          <table:table-cell table:formula="of:=AVERAGE([.C21:.H21])" office:value-type="float" office:value="0">
            <text:p>0</text:p>
          </table:table-cell>
          <table:table-cell table:formula="of:=AVERAGE([.I21:.L21])" office:value-type="float" office:value="0">
            <text:p>0</text:p>
          </table:table-cell>
          <table:table-cell table:formula="of:=[.M21]*[.N21]" office:value-type="float" office:value="0">
            <text:p>0</text:p>
          </table:table-cell>
          <table:table-cell table:number-columns-repeated="1009"/>
        </table:table-row>
        <table:table-row table:style-name="ro5">
          <table:covered-table-cell table:style-name="ce23"/>
          <table:table-cell table:style-name="ce21" office:value-type="string">
            <text:p>Ricorso al mercato elettronico</text:p>
          </table:table-cell>
          <table:table-cell table:style-name="ce21" table:formula="of:=IF([$'Analisi processi'.F19]=[$'Foglio di calcolo 1'.A$3];1;IF([$'Analisi processi'.F19]=[$'Foglio di calcolo 1'.A$4];2;IF([$'Analisi processi'.F19]=[$'Foglio di calcolo 1'.A$5];3;IF([$'Analisi processi'.F19]=[$'Foglio di calcolo 1'.A$6];4;IF([$'Analisi processi'.F19]=[$'Foglio di calcolo 1'.A$7];5;0)))))" office:value-type="float" office:value="3">
            <text:p>3</text:p>
          </table:table-cell>
          <table:table-cell table:style-name="ce21" table:formula="of:=IF([$'Analisi processi'.G19]=[$'Foglio di calcolo 1'.B$3];2;IF([$'Analisi processi'.G19]=[$'Foglio di calcolo 1'.B$4];5;0))" office:value-type="float" office:value="5">
            <text:p>5</text:p>
          </table:table-cell>
          <table:table-cell table:style-name="ce21" table:formula="of:=IF([$'Analisi processi'.H19]=[$'Foglio di calcolo 1'.C$3];1;IF([$'Analisi processi'.H19]=[$'Foglio di calcolo 1'.C$4];3;IF([$'Analisi processi'.H19]=[$'Foglio di calcolo 1'.C$5];5;0)))" office:value-type="float" office:value="1">
            <text:p>1</text:p>
          </table:table-cell>
          <table:table-cell table:style-name="ce21" table:formula="of:=IF([$'Analisi processi'.I19]=[$'Foglio di calcolo 1'.D$3];1;IF([$'Analisi processi'.I19]=[$'Foglio di calcolo 1'.D$4];3;IF([$'Analisi processi'.I19]=[$'Foglio di calcolo 1'.D$5];5;0)))" office:value-type="float" office:value="5">
            <text:p>5</text:p>
          </table:table-cell>
          <table:table-cell table:style-name="ce21" table:formula="of:=IF([$'Analisi processi'.J19]=[$'Foglio di calcolo 1'.E$3];1;IF([$'Analisi processi'.J19]=[$'Foglio di calcolo 1'.E$4];5;0))" office:value-type="float" office:value="5">
            <text:p>5</text:p>
          </table:table-cell>
          <table:table-cell table:style-name="ce21" table:formula="of:=IF([$'Analisi processi'.K19]=[$'Foglio di calcolo 1'.F$3];1;IF([$'Analisi processi'.K19]=[$'Foglio di calcolo 1'.F$4];2;IF([$'Analisi processi'.K19]=[$'Foglio di calcolo 1'.F$5];3;IF([$'Analisi processi'.K19]=[$'Foglio di calcolo 1'.F$6];4;IF([$'Analisi processi'.K19]=[$'Foglio di calcolo 1'.F$7];5;0)))))" office:value-type="float" office:value="1">
            <text:p>1</text:p>
          </table:table-cell>
          <table:table-cell table:style-name="ce21" table:formula="of:=IF([$'Analisi processi'.L19]=[$'Foglio di calcolo 1'.G$3];1;IF([$'Analisi processi'.L19]=[$'Foglio di calcolo 1'.G$4];2;IF([$'Analisi processi'.L19]=[$'Foglio di calcolo 1'.G$5];3;IF([$'Analisi processi'.L19]=[$'Foglio di calcolo 1'.G$6];4;IF([$'Analisi processi'.L19]=[$'Foglio di calcolo 1'.G$7];5;0)))))" office:value-type="float" office:value="1">
            <text:p>1</text:p>
          </table:table-cell>
          <table:table-cell table:style-name="ce21" table:formula="of:=IF([$'Analisi processi'.M19]=[$'Foglio di calcolo 1'.H$3];1;IF([$'Analisi processi'.M19]=[$'Foglio di calcolo 1'.H$4];5;0))" office:value-type="float" office:value="1">
            <text:p>1</text:p>
          </table:table-cell>
          <table:table-cell table:style-name="ce21" table:formula="of:=IF([$'Analisi processi'.N19]=[$'Foglio di calcolo 1'.I$3];0;IF([$'Analisi processi'.N19]=[$'Foglio di calcolo 1'.I$4];1;IF([$'Analisi processi'.N19]=[$'Foglio di calcolo 1'.I$5];2;IF([$'Analisi processi'.N19]=[$'Foglio di calcolo 1'.I$6];3;IF([$'Analisi processi'.N19]=[$'Foglio di calcolo 1'.I$7];4;IF([$'Analisi processi'.N19]=[$'Foglio di calcolo 1'.I$8];5;0))))))" office:value-type="float" office:value="0">
            <text:p>0</text:p>
          </table:table-cell>
          <table:table-cell table:style-name="ce21" table:formula="of:=IF([$'Analisi processi'.O19]=[$'Foglio di calcolo 1'.J$3];1;IF([$'Analisi processi'.O19]=[$'Foglio di calcolo 1'.J$4];2;IF([$'Analisi processi'.O19]=[$'Foglio di calcolo 1'.J$5];3;IF([$'Analisi processi'.O19]=[$'Foglio di calcolo 1'.J$6];4;IF([$'Analisi processi'.O19]=[$'Foglio di calcolo 1'.J$7];5;0)))))" office:value-type="float" office:value="4">
            <text:p>4</text:p>
          </table:table-cell>
          <table:table-cell table:formula="of:=AVERAGE([.C22:.H22])" office:value-type="float" office:value="3.33333333333333">
            <text:p>3,3333333333</text:p>
          </table:table-cell>
          <table:table-cell table:formula="of:=AVERAGE([.I22:.L22])" office:value-type="float" office:value="1.5">
            <text:p>1,5</text:p>
          </table:table-cell>
          <table:table-cell table:formula="of:=[.M22]*[.N22]" office:value-type="float" office:value="5">
            <text:p>5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Requisiti di qualificazione</text:p>
          </table:table-cell>
          <table:table-cell table:style-name="ce21" table:formula="of:=IF([$'Analisi processi'.F20]=[$'Foglio di calcolo 1'.A$3];1;IF([$'Analisi processi'.F20]=[$'Foglio di calcolo 1'.A$4];2;IF([$'Analisi processi'.F20]=[$'Foglio di calcolo 1'.A$5];3;IF([$'Analisi processi'.F20]=[$'Foglio di calcolo 1'.A$6];4;IF([$'Analisi processi'.F20]=[$'Foglio di calcolo 1'.A$7];5;0)))))" office:value-type="float" office:value="0">
            <text:p>0</text:p>
          </table:table-cell>
          <table:table-cell table:style-name="ce21" table:formula="of:=IF([$'Analisi processi'.G20]=[$'Foglio di calcolo 1'.B$3];2;IF([$'Analisi processi'.G20]=[$'Foglio di calcolo 1'.B$4];5;0))" office:value-type="float" office:value="0">
            <text:p>0</text:p>
          </table:table-cell>
          <table:table-cell table:style-name="ce21" table:formula="of:=IF([$'Analisi processi'.H20]=[$'Foglio di calcolo 1'.C$3];1;IF([$'Analisi processi'.H20]=[$'Foglio di calcolo 1'.C$4];3;IF([$'Analisi processi'.H20]=[$'Foglio di calcolo 1'.C$5];5;0)))" office:value-type="float" office:value="0">
            <text:p>0</text:p>
          </table:table-cell>
          <table:table-cell table:style-name="ce21" table:formula="of:=IF([$'Analisi processi'.I20]=[$'Foglio di calcolo 1'.D$3];1;IF([$'Analisi processi'.I20]=[$'Foglio di calcolo 1'.D$4];3;IF([$'Analisi processi'.I20]=[$'Foglio di calcolo 1'.D$5];5;0)))" office:value-type="float" office:value="0">
            <text:p>0</text:p>
          </table:table-cell>
          <table:table-cell table:style-name="ce21" table:formula="of:=IF([$'Analisi processi'.J20]=[$'Foglio di calcolo 1'.E$3];1;IF([$'Analisi processi'.J20]=[$'Foglio di calcolo 1'.E$4];5;0))" office:value-type="float" office:value="0">
            <text:p>0</text:p>
          </table:table-cell>
          <table:table-cell table:style-name="ce21" table:formula="of:=IF([$'Analisi processi'.K20]=[$'Foglio di calcolo 1'.F$3];1;IF([$'Analisi processi'.K20]=[$'Foglio di calcolo 1'.F$4];2;IF([$'Analisi processi'.K20]=[$'Foglio di calcolo 1'.F$5];3;IF([$'Analisi processi'.K20]=[$'Foglio di calcolo 1'.F$6];4;IF([$'Analisi processi'.K20]=[$'Foglio di calcolo 1'.F$7];5;0)))))" office:value-type="float" office:value="0">
            <text:p>0</text:p>
          </table:table-cell>
          <table:table-cell table:style-name="ce21" table:formula="of:=IF([$'Analisi processi'.L20]=[$'Foglio di calcolo 1'.G$3];1;IF([$'Analisi processi'.L20]=[$'Foglio di calcolo 1'.G$4];2;IF([$'Analisi processi'.L20]=[$'Foglio di calcolo 1'.G$5];3;IF([$'Analisi processi'.L20]=[$'Foglio di calcolo 1'.G$6];4;IF([$'Analisi processi'.L20]=[$'Foglio di calcolo 1'.G$7];5;0)))))" office:value-type="float" office:value="0">
            <text:p>0</text:p>
          </table:table-cell>
          <table:table-cell table:style-name="ce21" table:formula="of:=IF([$'Analisi processi'.M20]=[$'Foglio di calcolo 1'.H$3];1;IF([$'Analisi processi'.M20]=[$'Foglio di calcolo 1'.H$4];5;0))" office:value-type="float" office:value="0">
            <text:p>0</text:p>
          </table:table-cell>
          <table:table-cell table:style-name="ce21" table:formula="of:=IF([$'Analisi processi'.N20]=[$'Foglio di calcolo 1'.I$3];0;IF([$'Analisi processi'.N20]=[$'Foglio di calcolo 1'.I$4];1;IF([$'Analisi processi'.N20]=[$'Foglio di calcolo 1'.I$5];2;IF([$'Analisi processi'.N20]=[$'Foglio di calcolo 1'.I$6];3;IF([$'Analisi processi'.N20]=[$'Foglio di calcolo 1'.I$7];4;IF([$'Analisi processi'.N20]=[$'Foglio di calcolo 1'.I$8];5;0))))))" office:value-type="float" office:value="0">
            <text:p>0</text:p>
          </table:table-cell>
          <table:table-cell table:style-name="ce21" table:formula="of:=IF([$'Analisi processi'.O20]=[$'Foglio di calcolo 1'.J$3];1;IF([$'Analisi processi'.O20]=[$'Foglio di calcolo 1'.J$4];2;IF([$'Analisi processi'.O20]=[$'Foglio di calcolo 1'.J$5];3;IF([$'Analisi processi'.O20]=[$'Foglio di calcolo 1'.J$6];4;IF([$'Analisi processi'.O20]=[$'Foglio di calcolo 1'.J$7];5;0)))))" office:value-type="float" office:value="0">
            <text:p>0</text:p>
          </table:table-cell>
          <table:table-cell table:formula="of:=AVERAGE([.C23:.H23])" office:value-type="float" office:value="0">
            <text:p>0</text:p>
          </table:table-cell>
          <table:table-cell table:formula="of:=AVERAGE([.I23:.L23])" office:value-type="float" office:value="0">
            <text:p>0</text:p>
          </table:table-cell>
          <table:table-cell table:formula="of:=[.M23]*[.N23]" office:value-type="float" office:value="0">
            <text:p>0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Requisiti di qualificazione</text:p>
          </table:table-cell>
          <table:table-cell table:style-name="ce21" table:formula="of:=IF([$'Analisi processi'.F21]=[$'Foglio di calcolo 1'.A$3];1;IF([$'Analisi processi'.F21]=[$'Foglio di calcolo 1'.A$4];2;IF([$'Analisi processi'.F21]=[$'Foglio di calcolo 1'.A$5];3;IF([$'Analisi processi'.F21]=[$'Foglio di calcolo 1'.A$6];4;IF([$'Analisi processi'.F21]=[$'Foglio di calcolo 1'.A$7];5;0)))))" office:value-type="float" office:value="3">
            <text:p>3</text:p>
          </table:table-cell>
          <table:table-cell table:style-name="ce21" table:formula="of:=IF([$'Analisi processi'.G21]=[$'Foglio di calcolo 1'.B$3];2;IF([$'Analisi processi'.G21]=[$'Foglio di calcolo 1'.B$4];5;0))" office:value-type="float" office:value="5">
            <text:p>5</text:p>
          </table:table-cell>
          <table:table-cell table:style-name="ce21" table:formula="of:=IF([$'Analisi processi'.H21]=[$'Foglio di calcolo 1'.C$3];1;IF([$'Analisi processi'.H21]=[$'Foglio di calcolo 1'.C$4];3;IF([$'Analisi processi'.H21]=[$'Foglio di calcolo 1'.C$5];5;0)))" office:value-type="float" office:value="1">
            <text:p>1</text:p>
          </table:table-cell>
          <table:table-cell table:style-name="ce21" table:formula="of:=IF([$'Analisi processi'.I21]=[$'Foglio di calcolo 1'.D$3];1;IF([$'Analisi processi'.I21]=[$'Foglio di calcolo 1'.D$4];3;IF([$'Analisi processi'.I21]=[$'Foglio di calcolo 1'.D$5];5;0)))" office:value-type="float" office:value="5">
            <text:p>5</text:p>
          </table:table-cell>
          <table:table-cell table:style-name="ce21" table:formula="of:=IF([$'Analisi processi'.J21]=[$'Foglio di calcolo 1'.E$3];1;IF([$'Analisi processi'.J21]=[$'Foglio di calcolo 1'.E$4];5;0))" office:value-type="float" office:value="1">
            <text:p>1</text:p>
          </table:table-cell>
          <table:table-cell table:style-name="ce21" table:formula="of:=IF([$'Analisi processi'.K21]=[$'Foglio di calcolo 1'.F$3];1;IF([$'Analisi processi'.K21]=[$'Foglio di calcolo 1'.F$4];2;IF([$'Analisi processi'.K21]=[$'Foglio di calcolo 1'.F$5];3;IF([$'Analisi processi'.K21]=[$'Foglio di calcolo 1'.F$6];4;IF([$'Analisi processi'.K21]=[$'Foglio di calcolo 1'.F$7];5;0)))))" office:value-type="float" office:value="1">
            <text:p>1</text:p>
          </table:table-cell>
          <table:table-cell table:style-name="ce21" table:formula="of:=IF([$'Analisi processi'.L21]=[$'Foglio di calcolo 1'.G$3];1;IF([$'Analisi processi'.L21]=[$'Foglio di calcolo 1'.G$4];2;IF([$'Analisi processi'.L21]=[$'Foglio di calcolo 1'.G$5];3;IF([$'Analisi processi'.L21]=[$'Foglio di calcolo 1'.G$6];4;IF([$'Analisi processi'.L21]=[$'Foglio di calcolo 1'.G$7];5;0)))))" office:value-type="float" office:value="2">
            <text:p>2</text:p>
          </table:table-cell>
          <table:table-cell table:style-name="ce21" table:formula="of:=IF([$'Analisi processi'.M21]=[$'Foglio di calcolo 1'.H$3];1;IF([$'Analisi processi'.M21]=[$'Foglio di calcolo 1'.H$4];5;0))" office:value-type="float" office:value="1">
            <text:p>1</text:p>
          </table:table-cell>
          <table:table-cell table:style-name="ce21" table:formula="of:=IF([$'Analisi processi'.N21]=[$'Foglio di calcolo 1'.I$3];0;IF([$'Analisi processi'.N21]=[$'Foglio di calcolo 1'.I$4];1;IF([$'Analisi processi'.N21]=[$'Foglio di calcolo 1'.I$5];2;IF([$'Analisi processi'.N21]=[$'Foglio di calcolo 1'.I$6];3;IF([$'Analisi processi'.N21]=[$'Foglio di calcolo 1'.I$7];4;IF([$'Analisi processi'.N21]=[$'Foglio di calcolo 1'.I$8];5;0))))))" office:value-type="float" office:value="0">
            <text:p>0</text:p>
          </table:table-cell>
          <table:table-cell table:style-name="ce21" table:formula="of:=IF([$'Analisi processi'.O21]=[$'Foglio di calcolo 1'.J$3];1;IF([$'Analisi processi'.O21]=[$'Foglio di calcolo 1'.J$4];2;IF([$'Analisi processi'.O21]=[$'Foglio di calcolo 1'.J$5];3;IF([$'Analisi processi'.O21]=[$'Foglio di calcolo 1'.J$6];4;IF([$'Analisi processi'.O21]=[$'Foglio di calcolo 1'.J$7];5;0)))))" office:value-type="float" office:value="4">
            <text:p>4</text:p>
          </table:table-cell>
          <table:table-cell table:formula="of:=AVERAGE([.C24:.H24])" office:value-type="float" office:value="2.66666666666667">
            <text:p>2,6666666667</text:p>
          </table:table-cell>
          <table:table-cell table:formula="of:=AVERAGE([.I24:.L24])" office:value-type="float" office:value="1.75">
            <text:p>1,75</text:p>
          </table:table-cell>
          <table:table-cell table:formula="of:=[.M24]*[.N24]" office:value-type="float" office:value="4.66666666666667">
            <text:p>4,6666666667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Requisiti di aggiudicazione</text:p>
          </table:table-cell>
          <table:table-cell table:style-name="ce21" table:formula="of:=IF([$'Analisi processi'.F22]=[$'Foglio di calcolo 1'.A$3];1;IF([$'Analisi processi'.F22]=[$'Foglio di calcolo 1'.A$4];2;IF([$'Analisi processi'.F22]=[$'Foglio di calcolo 1'.A$5];3;IF([$'Analisi processi'.F22]=[$'Foglio di calcolo 1'.A$6];4;IF([$'Analisi processi'.F22]=[$'Foglio di calcolo 1'.A$7];5;0)))))" office:value-type="float" office:value="0">
            <text:p>0</text:p>
          </table:table-cell>
          <table:table-cell table:style-name="ce21" table:formula="of:=IF([$'Analisi processi'.G22]=[$'Foglio di calcolo 1'.B$3];2;IF([$'Analisi processi'.G22]=[$'Foglio di calcolo 1'.B$4];5;0))" office:value-type="float" office:value="0">
            <text:p>0</text:p>
          </table:table-cell>
          <table:table-cell table:style-name="ce21" table:formula="of:=IF([$'Analisi processi'.H22]=[$'Foglio di calcolo 1'.C$3];1;IF([$'Analisi processi'.H22]=[$'Foglio di calcolo 1'.C$4];3;IF([$'Analisi processi'.H22]=[$'Foglio di calcolo 1'.C$5];5;0)))" office:value-type="float" office:value="0">
            <text:p>0</text:p>
          </table:table-cell>
          <table:table-cell table:style-name="ce21" table:formula="of:=IF([$'Analisi processi'.I22]=[$'Foglio di calcolo 1'.D$3];1;IF([$'Analisi processi'.I22]=[$'Foglio di calcolo 1'.D$4];3;IF([$'Analisi processi'.I22]=[$'Foglio di calcolo 1'.D$5];5;0)))" office:value-type="float" office:value="0">
            <text:p>0</text:p>
          </table:table-cell>
          <table:table-cell table:style-name="ce21" table:formula="of:=IF([$'Analisi processi'.J22]=[$'Foglio di calcolo 1'.E$3];1;IF([$'Analisi processi'.J22]=[$'Foglio di calcolo 1'.E$4];5;0))" office:value-type="float" office:value="0">
            <text:p>0</text:p>
          </table:table-cell>
          <table:table-cell table:style-name="ce21" table:formula="of:=IF([$'Analisi processi'.K22]=[$'Foglio di calcolo 1'.F$3];1;IF([$'Analisi processi'.K22]=[$'Foglio di calcolo 1'.F$4];2;IF([$'Analisi processi'.K22]=[$'Foglio di calcolo 1'.F$5];3;IF([$'Analisi processi'.K22]=[$'Foglio di calcolo 1'.F$6];4;IF([$'Analisi processi'.K22]=[$'Foglio di calcolo 1'.F$7];5;0)))))" office:value-type="float" office:value="0">
            <text:p>0</text:p>
          </table:table-cell>
          <table:table-cell table:style-name="ce21" table:formula="of:=IF([$'Analisi processi'.L22]=[$'Foglio di calcolo 1'.G$3];1;IF([$'Analisi processi'.L22]=[$'Foglio di calcolo 1'.G$4];2;IF([$'Analisi processi'.L22]=[$'Foglio di calcolo 1'.G$5];3;IF([$'Analisi processi'.L22]=[$'Foglio di calcolo 1'.G$6];4;IF([$'Analisi processi'.L22]=[$'Foglio di calcolo 1'.G$7];5;0)))))" office:value-type="float" office:value="0">
            <text:p>0</text:p>
          </table:table-cell>
          <table:table-cell table:style-name="ce21" table:formula="of:=IF([$'Analisi processi'.M22]=[$'Foglio di calcolo 1'.H$3];1;IF([$'Analisi processi'.M22]=[$'Foglio di calcolo 1'.H$4];5;0))" office:value-type="float" office:value="0">
            <text:p>0</text:p>
          </table:table-cell>
          <table:table-cell table:style-name="ce21" table:formula="of:=IF([$'Analisi processi'.N22]=[$'Foglio di calcolo 1'.I$3];0;IF([$'Analisi processi'.N22]=[$'Foglio di calcolo 1'.I$4];1;IF([$'Analisi processi'.N22]=[$'Foglio di calcolo 1'.I$5];2;IF([$'Analisi processi'.N22]=[$'Foglio di calcolo 1'.I$6];3;IF([$'Analisi processi'.N22]=[$'Foglio di calcolo 1'.I$7];4;IF([$'Analisi processi'.N22]=[$'Foglio di calcolo 1'.I$8];5;0))))))" office:value-type="float" office:value="0">
            <text:p>0</text:p>
          </table:table-cell>
          <table:table-cell table:style-name="ce21" table:formula="of:=IF([$'Analisi processi'.O22]=[$'Foglio di calcolo 1'.J$3];1;IF([$'Analisi processi'.O22]=[$'Foglio di calcolo 1'.J$4];2;IF([$'Analisi processi'.O22]=[$'Foglio di calcolo 1'.J$5];3;IF([$'Analisi processi'.O22]=[$'Foglio di calcolo 1'.J$6];4;IF([$'Analisi processi'.O22]=[$'Foglio di calcolo 1'.J$7];5;0)))))" office:value-type="float" office:value="0">
            <text:p>0</text:p>
          </table:table-cell>
          <table:table-cell table:formula="of:=AVERAGE([.C25:.H25])" office:value-type="float" office:value="0">
            <text:p>0</text:p>
          </table:table-cell>
          <table:table-cell table:formula="of:=AVERAGE([.I25:.L25])" office:value-type="float" office:value="0">
            <text:p>0</text:p>
          </table:table-cell>
          <table:table-cell table:formula="of:=[.M25]*[.N25]" office:value-type="float" office:value="0">
            <text:p>0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Requisiti di aggiudicazione</text:p>
          </table:table-cell>
          <table:table-cell table:style-name="ce21" table:formula="of:=IF([$'Analisi processi'.F23]=[$'Foglio di calcolo 1'.A$3];1;IF([$'Analisi processi'.F23]=[$'Foglio di calcolo 1'.A$4];2;IF([$'Analisi processi'.F23]=[$'Foglio di calcolo 1'.A$5];3;IF([$'Analisi processi'.F23]=[$'Foglio di calcolo 1'.A$6];4;IF([$'Analisi processi'.F23]=[$'Foglio di calcolo 1'.A$7];5;0)))))" office:value-type="float" office:value="3">
            <text:p>3</text:p>
          </table:table-cell>
          <table:table-cell table:style-name="ce21" table:formula="of:=IF([$'Analisi processi'.G23]=[$'Foglio di calcolo 1'.B$3];2;IF([$'Analisi processi'.G23]=[$'Foglio di calcolo 1'.B$4];5;0))" office:value-type="float" office:value="5">
            <text:p>5</text:p>
          </table:table-cell>
          <table:table-cell table:style-name="ce21" table:formula="of:=IF([$'Analisi processi'.H23]=[$'Foglio di calcolo 1'.C$3];1;IF([$'Analisi processi'.H23]=[$'Foglio di calcolo 1'.C$4];3;IF([$'Analisi processi'.H23]=[$'Foglio di calcolo 1'.C$5];5;0)))" office:value-type="float" office:value="1">
            <text:p>1</text:p>
          </table:table-cell>
          <table:table-cell table:style-name="ce21" table:formula="of:=IF([$'Analisi processi'.I23]=[$'Foglio di calcolo 1'.D$3];1;IF([$'Analisi processi'.I23]=[$'Foglio di calcolo 1'.D$4];3;IF([$'Analisi processi'.I23]=[$'Foglio di calcolo 1'.D$5];5;0)))" office:value-type="float" office:value="5">
            <text:p>5</text:p>
          </table:table-cell>
          <table:table-cell table:style-name="ce21" table:formula="of:=IF([$'Analisi processi'.J23]=[$'Foglio di calcolo 1'.E$3];1;IF([$'Analisi processi'.J23]=[$'Foglio di calcolo 1'.E$4];5;0))" office:value-type="float" office:value="5">
            <text:p>5</text:p>
          </table:table-cell>
          <table:table-cell table:style-name="ce21" table:formula="of:=IF([$'Analisi processi'.K23]=[$'Foglio di calcolo 1'.F$3];1;IF([$'Analisi processi'.K23]=[$'Foglio di calcolo 1'.F$4];2;IF([$'Analisi processi'.K23]=[$'Foglio di calcolo 1'.F$5];3;IF([$'Analisi processi'.K23]=[$'Foglio di calcolo 1'.F$6];4;IF([$'Analisi processi'.K23]=[$'Foglio di calcolo 1'.F$7];5;0)))))" office:value-type="float" office:value="3">
            <text:p>3</text:p>
          </table:table-cell>
          <table:table-cell table:style-name="ce21" table:formula="of:=IF([$'Analisi processi'.L23]=[$'Foglio di calcolo 1'.G$3];1;IF([$'Analisi processi'.L23]=[$'Foglio di calcolo 1'.G$4];2;IF([$'Analisi processi'.L23]=[$'Foglio di calcolo 1'.G$5];3;IF([$'Analisi processi'.L23]=[$'Foglio di calcolo 1'.G$6];4;IF([$'Analisi processi'.L23]=[$'Foglio di calcolo 1'.G$7];5;0)))))" office:value-type="float" office:value="2">
            <text:p>2</text:p>
          </table:table-cell>
          <table:table-cell table:style-name="ce21" table:formula="of:=IF([$'Analisi processi'.M23]=[$'Foglio di calcolo 1'.H$3];1;IF([$'Analisi processi'.M23]=[$'Foglio di calcolo 1'.H$4];5;0))" office:value-type="float" office:value="1">
            <text:p>1</text:p>
          </table:table-cell>
          <table:table-cell table:style-name="ce21" table:formula="of:=IF([$'Analisi processi'.N23]=[$'Foglio di calcolo 1'.I$3];0;IF([$'Analisi processi'.N23]=[$'Foglio di calcolo 1'.I$4];1;IF([$'Analisi processi'.N23]=[$'Foglio di calcolo 1'.I$5];2;IF([$'Analisi processi'.N23]=[$'Foglio di calcolo 1'.I$6];3;IF([$'Analisi processi'.N23]=[$'Foglio di calcolo 1'.I$7];4;IF([$'Analisi processi'.N23]=[$'Foglio di calcolo 1'.I$8];5;0))))))" office:value-type="float" office:value="0">
            <text:p>0</text:p>
          </table:table-cell>
          <table:table-cell table:style-name="ce21" table:formula="of:=IF([$'Analisi processi'.O23]=[$'Foglio di calcolo 1'.J$3];1;IF([$'Analisi processi'.O23]=[$'Foglio di calcolo 1'.J$4];2;IF([$'Analisi processi'.O23]=[$'Foglio di calcolo 1'.J$5];3;IF([$'Analisi processi'.O23]=[$'Foglio di calcolo 1'.J$6];4;IF([$'Analisi processi'.O23]=[$'Foglio di calcolo 1'.J$7];5;0)))))" office:value-type="float" office:value="4">
            <text:p>4</text:p>
          </table:table-cell>
          <table:table-cell table:formula="of:=AVERAGE([.C26:.H26])" office:value-type="float" office:value="3.66666666666667">
            <text:p>3,6666666667</text:p>
          </table:table-cell>
          <table:table-cell table:formula="of:=AVERAGE([.I26:.L26])" office:value-type="float" office:value="1.75">
            <text:p>1,75</text:p>
          </table:table-cell>
          <table:table-cell table:formula="of:=[.M26]*[.N26]" office:value-type="float" office:value="6.41666666666667">
            <text:p>6,4166666667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Valutazione delle offerte</text:p>
          </table:table-cell>
          <table:table-cell table:style-name="ce21" table:formula="of:=IF([$'Analisi processi'.F24]=[$'Foglio di calcolo 1'.A$3];1;IF([$'Analisi processi'.F24]=[$'Foglio di calcolo 1'.A$4];2;IF([$'Analisi processi'.F24]=[$'Foglio di calcolo 1'.A$5];3;IF([$'Analisi processi'.F24]=[$'Foglio di calcolo 1'.A$6];4;IF([$'Analisi processi'.F24]=[$'Foglio di calcolo 1'.A$7];5;0)))))" office:value-type="float" office:value="0">
            <text:p>0</text:p>
          </table:table-cell>
          <table:table-cell table:style-name="ce21" table:formula="of:=IF([$'Analisi processi'.G24]=[$'Foglio di calcolo 1'.B$3];2;IF([$'Analisi processi'.G24]=[$'Foglio di calcolo 1'.B$4];5;0))" office:value-type="float" office:value="0">
            <text:p>0</text:p>
          </table:table-cell>
          <table:table-cell table:style-name="ce21" table:formula="of:=IF([$'Analisi processi'.H24]=[$'Foglio di calcolo 1'.C$3];1;IF([$'Analisi processi'.H24]=[$'Foglio di calcolo 1'.C$4];3;IF([$'Analisi processi'.H24]=[$'Foglio di calcolo 1'.C$5];5;0)))" office:value-type="float" office:value="0">
            <text:p>0</text:p>
          </table:table-cell>
          <table:table-cell table:style-name="ce21" table:formula="of:=IF([$'Analisi processi'.I24]=[$'Foglio di calcolo 1'.D$3];1;IF([$'Analisi processi'.I24]=[$'Foglio di calcolo 1'.D$4];3;IF([$'Analisi processi'.I24]=[$'Foglio di calcolo 1'.D$5];5;0)))" office:value-type="float" office:value="0">
            <text:p>0</text:p>
          </table:table-cell>
          <table:table-cell table:style-name="ce21" table:formula="of:=IF([$'Analisi processi'.J24]=[$'Foglio di calcolo 1'.E$3];1;IF([$'Analisi processi'.J24]=[$'Foglio di calcolo 1'.E$4];5;0))" office:value-type="float" office:value="0">
            <text:p>0</text:p>
          </table:table-cell>
          <table:table-cell table:style-name="ce21" table:formula="of:=IF([$'Analisi processi'.K24]=[$'Foglio di calcolo 1'.F$3];1;IF([$'Analisi processi'.K24]=[$'Foglio di calcolo 1'.F$4];2;IF([$'Analisi processi'.K24]=[$'Foglio di calcolo 1'.F$5];3;IF([$'Analisi processi'.K24]=[$'Foglio di calcolo 1'.F$6];4;IF([$'Analisi processi'.K24]=[$'Foglio di calcolo 1'.F$7];5;0)))))" office:value-type="float" office:value="0">
            <text:p>0</text:p>
          </table:table-cell>
          <table:table-cell table:style-name="ce21" table:formula="of:=IF([$'Analisi processi'.L24]=[$'Foglio di calcolo 1'.G$3];1;IF([$'Analisi processi'.L24]=[$'Foglio di calcolo 1'.G$4];2;IF([$'Analisi processi'.L24]=[$'Foglio di calcolo 1'.G$5];3;IF([$'Analisi processi'.L24]=[$'Foglio di calcolo 1'.G$6];4;IF([$'Analisi processi'.L24]=[$'Foglio di calcolo 1'.G$7];5;0)))))" office:value-type="float" office:value="0">
            <text:p>0</text:p>
          </table:table-cell>
          <table:table-cell table:style-name="ce21" table:formula="of:=IF([$'Analisi processi'.M24]=[$'Foglio di calcolo 1'.H$3];1;IF([$'Analisi processi'.M24]=[$'Foglio di calcolo 1'.H$4];5;0))" office:value-type="float" office:value="0">
            <text:p>0</text:p>
          </table:table-cell>
          <table:table-cell table:style-name="ce21" table:formula="of:=IF([$'Analisi processi'.N24]=[$'Foglio di calcolo 1'.I$3];0;IF([$'Analisi processi'.N24]=[$'Foglio di calcolo 1'.I$4];1;IF([$'Analisi processi'.N24]=[$'Foglio di calcolo 1'.I$5];2;IF([$'Analisi processi'.N24]=[$'Foglio di calcolo 1'.I$6];3;IF([$'Analisi processi'.N24]=[$'Foglio di calcolo 1'.I$7];4;IF([$'Analisi processi'.N24]=[$'Foglio di calcolo 1'.I$8];5;0))))))" office:value-type="float" office:value="0">
            <text:p>0</text:p>
          </table:table-cell>
          <table:table-cell table:style-name="ce21" table:formula="of:=IF([$'Analisi processi'.O24]=[$'Foglio di calcolo 1'.J$3];1;IF([$'Analisi processi'.O24]=[$'Foglio di calcolo 1'.J$4];2;IF([$'Analisi processi'.O24]=[$'Foglio di calcolo 1'.J$5];3;IF([$'Analisi processi'.O24]=[$'Foglio di calcolo 1'.J$6];4;IF([$'Analisi processi'.O24]=[$'Foglio di calcolo 1'.J$7];5;0)))))" office:value-type="float" office:value="0">
            <text:p>0</text:p>
          </table:table-cell>
          <table:table-cell table:formula="of:=AVERAGE([.C27:.H27])" office:value-type="float" office:value="0">
            <text:p>0</text:p>
          </table:table-cell>
          <table:table-cell table:formula="of:=AVERAGE([.I27:.L27])" office:value-type="float" office:value="0">
            <text:p>0</text:p>
          </table:table-cell>
          <table:table-cell table:formula="of:=[.M27]*[.N27]" office:value-type="float" office:value="0">
            <text:p>0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Valutazione delle offerte</text:p>
          </table:table-cell>
          <table:table-cell table:style-name="ce21" table:formula="of:=IF([$'Analisi processi'.F25]=[$'Foglio di calcolo 1'.A$3];1;IF([$'Analisi processi'.F25]=[$'Foglio di calcolo 1'.A$4];2;IF([$'Analisi processi'.F25]=[$'Foglio di calcolo 1'.A$5];3;IF([$'Analisi processi'.F25]=[$'Foglio di calcolo 1'.A$6];4;IF([$'Analisi processi'.F25]=[$'Foglio di calcolo 1'.A$7];5;0)))))" office:value-type="float" office:value="2">
            <text:p>2</text:p>
          </table:table-cell>
          <table:table-cell table:style-name="ce21" table:formula="of:=IF([$'Analisi processi'.G25]=[$'Foglio di calcolo 1'.B$3];2;IF([$'Analisi processi'.G25]=[$'Foglio di calcolo 1'.B$4];5;0))" office:value-type="float" office:value="5">
            <text:p>5</text:p>
          </table:table-cell>
          <table:table-cell table:style-name="ce21" table:formula="of:=IF([$'Analisi processi'.H25]=[$'Foglio di calcolo 1'.C$3];1;IF([$'Analisi processi'.H25]=[$'Foglio di calcolo 1'.C$4];3;IF([$'Analisi processi'.H25]=[$'Foglio di calcolo 1'.C$5];5;0)))" office:value-type="float" office:value="1">
            <text:p>1</text:p>
          </table:table-cell>
          <table:table-cell table:style-name="ce21" table:formula="of:=IF([$'Analisi processi'.I25]=[$'Foglio di calcolo 1'.D$3];1;IF([$'Analisi processi'.I25]=[$'Foglio di calcolo 1'.D$4];3;IF([$'Analisi processi'.I25]=[$'Foglio di calcolo 1'.D$5];5;0)))" office:value-type="float" office:value="5">
            <text:p>5</text:p>
          </table:table-cell>
          <table:table-cell table:style-name="ce21" table:formula="of:=IF([$'Analisi processi'.J25]=[$'Foglio di calcolo 1'.E$3];1;IF([$'Analisi processi'.J25]=[$'Foglio di calcolo 1'.E$4];5;0))" office:value-type="float" office:value="1">
            <text:p>1</text:p>
          </table:table-cell>
          <table:table-cell table:style-name="ce21" table:formula="of:=IF([$'Analisi processi'.K25]=[$'Foglio di calcolo 1'.F$3];1;IF([$'Analisi processi'.K25]=[$'Foglio di calcolo 1'.F$4];2;IF([$'Analisi processi'.K25]=[$'Foglio di calcolo 1'.F$5];3;IF([$'Analisi processi'.K25]=[$'Foglio di calcolo 1'.F$6];4;IF([$'Analisi processi'.K25]=[$'Foglio di calcolo 1'.F$7];5;0)))))" office:value-type="float" office:value="2">
            <text:p>2</text:p>
          </table:table-cell>
          <table:table-cell table:style-name="ce21" table:formula="of:=IF([$'Analisi processi'.L25]=[$'Foglio di calcolo 1'.G$3];1;IF([$'Analisi processi'.L25]=[$'Foglio di calcolo 1'.G$4];2;IF([$'Analisi processi'.L25]=[$'Foglio di calcolo 1'.G$5];3;IF([$'Analisi processi'.L25]=[$'Foglio di calcolo 1'.G$6];4;IF([$'Analisi processi'.L25]=[$'Foglio di calcolo 1'.G$7];5;0)))))" office:value-type="float" office:value="2">
            <text:p>2</text:p>
          </table:table-cell>
          <table:table-cell table:style-name="ce21" table:formula="of:=IF([$'Analisi processi'.M25]=[$'Foglio di calcolo 1'.H$3];1;IF([$'Analisi processi'.M25]=[$'Foglio di calcolo 1'.H$4];5;0))" office:value-type="float" office:value="1">
            <text:p>1</text:p>
          </table:table-cell>
          <table:table-cell table:style-name="ce21" table:formula="of:=IF([$'Analisi processi'.N25]=[$'Foglio di calcolo 1'.I$3];0;IF([$'Analisi processi'.N25]=[$'Foglio di calcolo 1'.I$4];1;IF([$'Analisi processi'.N25]=[$'Foglio di calcolo 1'.I$5];2;IF([$'Analisi processi'.N25]=[$'Foglio di calcolo 1'.I$6];3;IF([$'Analisi processi'.N25]=[$'Foglio di calcolo 1'.I$7];4;IF([$'Analisi processi'.N25]=[$'Foglio di calcolo 1'.I$8];5;0))))))" office:value-type="float" office:value="0">
            <text:p>0</text:p>
          </table:table-cell>
          <table:table-cell table:style-name="ce21" table:formula="of:=IF([$'Analisi processi'.O25]=[$'Foglio di calcolo 1'.J$3];1;IF([$'Analisi processi'.O25]=[$'Foglio di calcolo 1'.J$4];2;IF([$'Analisi processi'.O25]=[$'Foglio di calcolo 1'.J$5];3;IF([$'Analisi processi'.O25]=[$'Foglio di calcolo 1'.J$6];4;IF([$'Analisi processi'.O25]=[$'Foglio di calcolo 1'.J$7];5;0)))))" office:value-type="float" office:value="4">
            <text:p>4</text:p>
          </table:table-cell>
          <table:table-cell table:formula="of:=AVERAGE([.C28:.H28])" office:value-type="float" office:value="2.66666666666667">
            <text:p>2,6666666667</text:p>
          </table:table-cell>
          <table:table-cell table:formula="of:=AVERAGE([.I28:.L28])" office:value-type="float" office:value="1.75">
            <text:p>1,75</text:p>
          </table:table-cell>
          <table:table-cell table:formula="of:=[.M28]*[.N28]" office:value-type="float" office:value="4.66666666666667">
            <text:p>4,6666666667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Verifica dell’eventuale anomalia delle offerte</text:p>
          </table:table-cell>
          <table:table-cell table:style-name="ce21" table:formula="of:=IF([$'Analisi processi'.F26]=[$'Foglio di calcolo 1'.A$3];1;IF([$'Analisi processi'.F26]=[$'Foglio di calcolo 1'.A$4];2;IF([$'Analisi processi'.F26]=[$'Foglio di calcolo 1'.A$5];3;IF([$'Analisi processi'.F26]=[$'Foglio di calcolo 1'.A$6];4;IF([$'Analisi processi'.F26]=[$'Foglio di calcolo 1'.A$7];5;0)))))" office:value-type="float" office:value="0">
            <text:p>0</text:p>
          </table:table-cell>
          <table:table-cell table:style-name="ce21" table:formula="of:=IF([$'Analisi processi'.G26]=[$'Foglio di calcolo 1'.B$3];2;IF([$'Analisi processi'.G26]=[$'Foglio di calcolo 1'.B$4];5;0))" office:value-type="float" office:value="0">
            <text:p>0</text:p>
          </table:table-cell>
          <table:table-cell table:style-name="ce21" table:formula="of:=IF([$'Analisi processi'.H26]=[$'Foglio di calcolo 1'.C$3];1;IF([$'Analisi processi'.H26]=[$'Foglio di calcolo 1'.C$4];3;IF([$'Analisi processi'.H26]=[$'Foglio di calcolo 1'.C$5];5;0)))" office:value-type="float" office:value="0">
            <text:p>0</text:p>
          </table:table-cell>
          <table:table-cell table:style-name="ce21" table:formula="of:=IF([$'Analisi processi'.I26]=[$'Foglio di calcolo 1'.D$3];1;IF([$'Analisi processi'.I26]=[$'Foglio di calcolo 1'.D$4];3;IF([$'Analisi processi'.I26]=[$'Foglio di calcolo 1'.D$5];5;0)))" office:value-type="float" office:value="0">
            <text:p>0</text:p>
          </table:table-cell>
          <table:table-cell table:style-name="ce21" table:formula="of:=IF([$'Analisi processi'.J26]=[$'Foglio di calcolo 1'.E$3];1;IF([$'Analisi processi'.J26]=[$'Foglio di calcolo 1'.E$4];5;0))" office:value-type="float" office:value="0">
            <text:p>0</text:p>
          </table:table-cell>
          <table:table-cell table:style-name="ce21" table:formula="of:=IF([$'Analisi processi'.K26]=[$'Foglio di calcolo 1'.F$3];1;IF([$'Analisi processi'.K26]=[$'Foglio di calcolo 1'.F$4];2;IF([$'Analisi processi'.K26]=[$'Foglio di calcolo 1'.F$5];3;IF([$'Analisi processi'.K26]=[$'Foglio di calcolo 1'.F$6];4;IF([$'Analisi processi'.K26]=[$'Foglio di calcolo 1'.F$7];5;0)))))" office:value-type="float" office:value="0">
            <text:p>0</text:p>
          </table:table-cell>
          <table:table-cell table:style-name="ce21" table:formula="of:=IF([$'Analisi processi'.L26]=[$'Foglio di calcolo 1'.G$3];1;IF([$'Analisi processi'.L26]=[$'Foglio di calcolo 1'.G$4];2;IF([$'Analisi processi'.L26]=[$'Foglio di calcolo 1'.G$5];3;IF([$'Analisi processi'.L26]=[$'Foglio di calcolo 1'.G$6];4;IF([$'Analisi processi'.L26]=[$'Foglio di calcolo 1'.G$7];5;0)))))" office:value-type="float" office:value="0">
            <text:p>0</text:p>
          </table:table-cell>
          <table:table-cell table:style-name="ce21" table:formula="of:=IF([$'Analisi processi'.M26]=[$'Foglio di calcolo 1'.H$3];1;IF([$'Analisi processi'.M26]=[$'Foglio di calcolo 1'.H$4];5;0))" office:value-type="float" office:value="0">
            <text:p>0</text:p>
          </table:table-cell>
          <table:table-cell table:style-name="ce21" table:formula="of:=IF([$'Analisi processi'.N26]=[$'Foglio di calcolo 1'.I$3];0;IF([$'Analisi processi'.N26]=[$'Foglio di calcolo 1'.I$4];1;IF([$'Analisi processi'.N26]=[$'Foglio di calcolo 1'.I$5];2;IF([$'Analisi processi'.N26]=[$'Foglio di calcolo 1'.I$6];3;IF([$'Analisi processi'.N26]=[$'Foglio di calcolo 1'.I$7];4;IF([$'Analisi processi'.N26]=[$'Foglio di calcolo 1'.I$8];5;0))))))" office:value-type="float" office:value="0">
            <text:p>0</text:p>
          </table:table-cell>
          <table:table-cell table:style-name="ce21" table:formula="of:=IF([$'Analisi processi'.O26]=[$'Foglio di calcolo 1'.J$3];1;IF([$'Analisi processi'.O26]=[$'Foglio di calcolo 1'.J$4];2;IF([$'Analisi processi'.O26]=[$'Foglio di calcolo 1'.J$5];3;IF([$'Analisi processi'.O26]=[$'Foglio di calcolo 1'.J$6];4;IF([$'Analisi processi'.O26]=[$'Foglio di calcolo 1'.J$7];5;0)))))" office:value-type="float" office:value="0">
            <text:p>0</text:p>
          </table:table-cell>
          <table:table-cell table:formula="of:=AVERAGE([.C29:.H29])" office:value-type="float" office:value="0">
            <text:p>0</text:p>
          </table:table-cell>
          <table:table-cell table:formula="of:=AVERAGE([.I29:.L29])" office:value-type="float" office:value="0">
            <text:p>0</text:p>
          </table:table-cell>
          <table:table-cell table:formula="of:=[.M29]*[.N29]" office:value-type="float" office:value="0">
            <text:p>0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Verifica dell’eventuale anomalia delle offerte</text:p>
          </table:table-cell>
          <table:table-cell table:style-name="ce21" table:formula="of:=IF([$'Analisi processi'.F27]=[$'Foglio di calcolo 1'.A$3];1;IF([$'Analisi processi'.F27]=[$'Foglio di calcolo 1'.A$4];2;IF([$'Analisi processi'.F27]=[$'Foglio di calcolo 1'.A$5];3;IF([$'Analisi processi'.F27]=[$'Foglio di calcolo 1'.A$6];4;IF([$'Analisi processi'.F27]=[$'Foglio di calcolo 1'.A$7];5;0)))))" office:value-type="float" office:value="5">
            <text:p>5</text:p>
          </table:table-cell>
          <table:table-cell table:style-name="ce21" table:formula="of:=IF([$'Analisi processi'.G27]=[$'Foglio di calcolo 1'.B$3];2;IF([$'Analisi processi'.G27]=[$'Foglio di calcolo 1'.B$4];5;0))" office:value-type="float" office:value="5">
            <text:p>5</text:p>
          </table:table-cell>
          <table:table-cell table:style-name="ce21" table:formula="of:=IF([$'Analisi processi'.H27]=[$'Foglio di calcolo 1'.C$3];1;IF([$'Analisi processi'.H27]=[$'Foglio di calcolo 1'.C$4];3;IF([$'Analisi processi'.H27]=[$'Foglio di calcolo 1'.C$5];5;0)))" office:value-type="float" office:value="1">
            <text:p>1</text:p>
          </table:table-cell>
          <table:table-cell table:style-name="ce21" table:formula="of:=IF([$'Analisi processi'.I27]=[$'Foglio di calcolo 1'.D$3];1;IF([$'Analisi processi'.I27]=[$'Foglio di calcolo 1'.D$4];3;IF([$'Analisi processi'.I27]=[$'Foglio di calcolo 1'.D$5];5;0)))" office:value-type="float" office:value="5">
            <text:p>5</text:p>
          </table:table-cell>
          <table:table-cell table:style-name="ce21" table:formula="of:=IF([$'Analisi processi'.J27]=[$'Foglio di calcolo 1'.E$3];1;IF([$'Analisi processi'.J27]=[$'Foglio di calcolo 1'.E$4];5;0))" office:value-type="float" office:value="1">
            <text:p>1</text:p>
          </table:table-cell>
          <table:table-cell table:style-name="ce21" table:formula="of:=IF([$'Analisi processi'.K27]=[$'Foglio di calcolo 1'.F$3];1;IF([$'Analisi processi'.K27]=[$'Foglio di calcolo 1'.F$4];2;IF([$'Analisi processi'.K27]=[$'Foglio di calcolo 1'.F$5];3;IF([$'Analisi processi'.K27]=[$'Foglio di calcolo 1'.F$6];4;IF([$'Analisi processi'.K27]=[$'Foglio di calcolo 1'.F$7];5;0)))))" office:value-type="float" office:value="2">
            <text:p>2</text:p>
          </table:table-cell>
          <table:table-cell table:style-name="ce21" table:formula="of:=IF([$'Analisi processi'.L27]=[$'Foglio di calcolo 1'.G$3];1;IF([$'Analisi processi'.L27]=[$'Foglio di calcolo 1'.G$4];2;IF([$'Analisi processi'.L27]=[$'Foglio di calcolo 1'.G$5];3;IF([$'Analisi processi'.L27]=[$'Foglio di calcolo 1'.G$6];4;IF([$'Analisi processi'.L27]=[$'Foglio di calcolo 1'.G$7];5;0)))))" office:value-type="float" office:value="2">
            <text:p>2</text:p>
          </table:table-cell>
          <table:table-cell table:style-name="ce21" table:formula="of:=IF([$'Analisi processi'.M27]=[$'Foglio di calcolo 1'.H$3];1;IF([$'Analisi processi'.M27]=[$'Foglio di calcolo 1'.H$4];5;0))" office:value-type="float" office:value="1">
            <text:p>1</text:p>
          </table:table-cell>
          <table:table-cell table:style-name="ce21" table:formula="of:=IF([$'Analisi processi'.N27]=[$'Foglio di calcolo 1'.I$3];0;IF([$'Analisi processi'.N27]=[$'Foglio di calcolo 1'.I$4];1;IF([$'Analisi processi'.N27]=[$'Foglio di calcolo 1'.I$5];2;IF([$'Analisi processi'.N27]=[$'Foglio di calcolo 1'.I$6];3;IF([$'Analisi processi'.N27]=[$'Foglio di calcolo 1'.I$7];4;IF([$'Analisi processi'.N27]=[$'Foglio di calcolo 1'.I$8];5;0))))))" office:value-type="float" office:value="0">
            <text:p>0</text:p>
          </table:table-cell>
          <table:table-cell table:style-name="ce21" table:formula="of:=IF([$'Analisi processi'.O27]=[$'Foglio di calcolo 1'.J$3];1;IF([$'Analisi processi'.O27]=[$'Foglio di calcolo 1'.J$4];2;IF([$'Analisi processi'.O27]=[$'Foglio di calcolo 1'.J$5];3;IF([$'Analisi processi'.O27]=[$'Foglio di calcolo 1'.J$6];4;IF([$'Analisi processi'.O27]=[$'Foglio di calcolo 1'.J$7];5;0)))))" office:value-type="float" office:value="4">
            <text:p>4</text:p>
          </table:table-cell>
          <table:table-cell table:formula="of:=AVERAGE([.C30:.H30])" office:value-type="float" office:value="3.16666666666667">
            <text:p>3,1666666667</text:p>
          </table:table-cell>
          <table:table-cell table:formula="of:=AVERAGE([.I30:.L30])" office:value-type="float" office:value="1.75">
            <text:p>1,75</text:p>
          </table:table-cell>
          <table:table-cell table:formula="of:=[.M30]*[.N30]" office:value-type="float" office:value="5.54166666666667">
            <text:p>5,5416666667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Procedure negoziate</text:p>
          </table:table-cell>
          <table:table-cell table:style-name="ce21" table:formula="of:=IF([$'Analisi processi'.F28]=[$'Foglio di calcolo 1'.A$3];1;IF([$'Analisi processi'.F28]=[$'Foglio di calcolo 1'.A$4];2;IF([$'Analisi processi'.F28]=[$'Foglio di calcolo 1'.A$5];3;IF([$'Analisi processi'.F28]=[$'Foglio di calcolo 1'.A$6];4;IF([$'Analisi processi'.F28]=[$'Foglio di calcolo 1'.A$7];5;0)))))" office:value-type="float" office:value="0">
            <text:p>0</text:p>
          </table:table-cell>
          <table:table-cell table:style-name="ce21" table:formula="of:=IF([$'Analisi processi'.G28]=[$'Foglio di calcolo 1'.B$3];2;IF([$'Analisi processi'.G28]=[$'Foglio di calcolo 1'.B$4];5;0))" office:value-type="float" office:value="0">
            <text:p>0</text:p>
          </table:table-cell>
          <table:table-cell table:style-name="ce21" table:formula="of:=IF([$'Analisi processi'.H28]=[$'Foglio di calcolo 1'.C$3];1;IF([$'Analisi processi'.H28]=[$'Foglio di calcolo 1'.C$4];3;IF([$'Analisi processi'.H28]=[$'Foglio di calcolo 1'.C$5];5;0)))" office:value-type="float" office:value="0">
            <text:p>0</text:p>
          </table:table-cell>
          <table:table-cell table:style-name="ce21" table:formula="of:=IF([$'Analisi processi'.I28]=[$'Foglio di calcolo 1'.D$3];1;IF([$'Analisi processi'.I28]=[$'Foglio di calcolo 1'.D$4];3;IF([$'Analisi processi'.I28]=[$'Foglio di calcolo 1'.D$5];5;0)))" office:value-type="float" office:value="0">
            <text:p>0</text:p>
          </table:table-cell>
          <table:table-cell table:style-name="ce21" table:formula="of:=IF([$'Analisi processi'.J28]=[$'Foglio di calcolo 1'.E$3];1;IF([$'Analisi processi'.J28]=[$'Foglio di calcolo 1'.E$4];5;0))" office:value-type="float" office:value="0">
            <text:p>0</text:p>
          </table:table-cell>
          <table:table-cell table:style-name="ce21" table:formula="of:=IF([$'Analisi processi'.K28]=[$'Foglio di calcolo 1'.F$3];1;IF([$'Analisi processi'.K28]=[$'Foglio di calcolo 1'.F$4];2;IF([$'Analisi processi'.K28]=[$'Foglio di calcolo 1'.F$5];3;IF([$'Analisi processi'.K28]=[$'Foglio di calcolo 1'.F$6];4;IF([$'Analisi processi'.K28]=[$'Foglio di calcolo 1'.F$7];5;0)))))" office:value-type="float" office:value="0">
            <text:p>0</text:p>
          </table:table-cell>
          <table:table-cell table:style-name="ce21" table:formula="of:=IF([$'Analisi processi'.L28]=[$'Foglio di calcolo 1'.G$3];1;IF([$'Analisi processi'.L28]=[$'Foglio di calcolo 1'.G$4];2;IF([$'Analisi processi'.L28]=[$'Foglio di calcolo 1'.G$5];3;IF([$'Analisi processi'.L28]=[$'Foglio di calcolo 1'.G$6];4;IF([$'Analisi processi'.L28]=[$'Foglio di calcolo 1'.G$7];5;0)))))" office:value-type="float" office:value="0">
            <text:p>0</text:p>
          </table:table-cell>
          <table:table-cell table:style-name="ce21" table:formula="of:=IF([$'Analisi processi'.M28]=[$'Foglio di calcolo 1'.H$3];1;IF([$'Analisi processi'.M28]=[$'Foglio di calcolo 1'.H$4];5;0))" office:value-type="float" office:value="0">
            <text:p>0</text:p>
          </table:table-cell>
          <table:table-cell table:style-name="ce21" table:formula="of:=IF([$'Analisi processi'.N28]=[$'Foglio di calcolo 1'.I$3];0;IF([$'Analisi processi'.N28]=[$'Foglio di calcolo 1'.I$4];1;IF([$'Analisi processi'.N28]=[$'Foglio di calcolo 1'.I$5];2;IF([$'Analisi processi'.N28]=[$'Foglio di calcolo 1'.I$6];3;IF([$'Analisi processi'.N28]=[$'Foglio di calcolo 1'.I$7];4;IF([$'Analisi processi'.N28]=[$'Foglio di calcolo 1'.I$8];5;0))))))" office:value-type="float" office:value="0">
            <text:p>0</text:p>
          </table:table-cell>
          <table:table-cell table:style-name="ce21" table:formula="of:=IF([$'Analisi processi'.O28]=[$'Foglio di calcolo 1'.J$3];1;IF([$'Analisi processi'.O28]=[$'Foglio di calcolo 1'.J$4];2;IF([$'Analisi processi'.O28]=[$'Foglio di calcolo 1'.J$5];3;IF([$'Analisi processi'.O28]=[$'Foglio di calcolo 1'.J$6];4;IF([$'Analisi processi'.O28]=[$'Foglio di calcolo 1'.J$7];5;0)))))" office:value-type="float" office:value="0">
            <text:p>0</text:p>
          </table:table-cell>
          <table:table-cell table:formula="of:=AVERAGE([.C31:.H31])" office:value-type="float" office:value="0">
            <text:p>0</text:p>
          </table:table-cell>
          <table:table-cell table:formula="of:=AVERAGE([.I31:.L31])" office:value-type="float" office:value="0">
            <text:p>0</text:p>
          </table:table-cell>
          <table:table-cell table:formula="of:=[.M31]*[.N31]" office:value-type="float" office:value="0">
            <text:p>0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Procedure negoziate</text:p>
          </table:table-cell>
          <table:table-cell table:style-name="ce21" table:formula="of:=IF([$'Analisi processi'.F29]=[$'Foglio di calcolo 1'.A$3];1;IF([$'Analisi processi'.F29]=[$'Foglio di calcolo 1'.A$4];2;IF([$'Analisi processi'.F29]=[$'Foglio di calcolo 1'.A$5];3;IF([$'Analisi processi'.F29]=[$'Foglio di calcolo 1'.A$6];4;IF([$'Analisi processi'.F29]=[$'Foglio di calcolo 1'.A$7];5;0)))))" office:value-type="float" office:value="2">
            <text:p>2</text:p>
          </table:table-cell>
          <table:table-cell table:style-name="ce21" table:formula="of:=IF([$'Analisi processi'.G29]=[$'Foglio di calcolo 1'.B$3];2;IF([$'Analisi processi'.G29]=[$'Foglio di calcolo 1'.B$4];5;0))" office:value-type="float" office:value="2">
            <text:p>2</text:p>
          </table:table-cell>
          <table:table-cell table:style-name="ce21" table:formula="of:=IF([$'Analisi processi'.H29]=[$'Foglio di calcolo 1'.C$3];1;IF([$'Analisi processi'.H29]=[$'Foglio di calcolo 1'.C$4];3;IF([$'Analisi processi'.H29]=[$'Foglio di calcolo 1'.C$5];5;0)))" office:value-type="float" office:value="1">
            <text:p>1</text:p>
          </table:table-cell>
          <table:table-cell table:style-name="ce21" table:formula="of:=IF([$'Analisi processi'.I29]=[$'Foglio di calcolo 1'.D$3];1;IF([$'Analisi processi'.I29]=[$'Foglio di calcolo 1'.D$4];3;IF([$'Analisi processi'.I29]=[$'Foglio di calcolo 1'.D$5];5;0)))" office:value-type="float" office:value="5">
            <text:p>5</text:p>
          </table:table-cell>
          <table:table-cell table:style-name="ce21" table:formula="of:=IF([$'Analisi processi'.J29]=[$'Foglio di calcolo 1'.E$3];1;IF([$'Analisi processi'.J29]=[$'Foglio di calcolo 1'.E$4];5;0))" office:value-type="float" office:value="1">
            <text:p>1</text:p>
          </table:table-cell>
          <table:table-cell table:style-name="ce21" table:formula="of:=IF([$'Analisi processi'.K29]=[$'Foglio di calcolo 1'.F$3];1;IF([$'Analisi processi'.K29]=[$'Foglio di calcolo 1'.F$4];2;IF([$'Analisi processi'.K29]=[$'Foglio di calcolo 1'.F$5];3;IF([$'Analisi processi'.K29]=[$'Foglio di calcolo 1'.F$6];4;IF([$'Analisi processi'.K29]=[$'Foglio di calcolo 1'.F$7];5;0)))))" office:value-type="float" office:value="3">
            <text:p>3</text:p>
          </table:table-cell>
          <table:table-cell table:style-name="ce21" table:formula="of:=IF([$'Analisi processi'.L29]=[$'Foglio di calcolo 1'.G$3];1;IF([$'Analisi processi'.L29]=[$'Foglio di calcolo 1'.G$4];2;IF([$'Analisi processi'.L29]=[$'Foglio di calcolo 1'.G$5];3;IF([$'Analisi processi'.L29]=[$'Foglio di calcolo 1'.G$6];4;IF([$'Analisi processi'.L29]=[$'Foglio di calcolo 1'.G$7];5;0)))))" office:value-type="float" office:value="1">
            <text:p>1</text:p>
          </table:table-cell>
          <table:table-cell table:style-name="ce21" table:formula="of:=IF([$'Analisi processi'.M29]=[$'Foglio di calcolo 1'.H$3];1;IF([$'Analisi processi'.M29]=[$'Foglio di calcolo 1'.H$4];5;0))" office:value-type="float" office:value="1">
            <text:p>1</text:p>
          </table:table-cell>
          <table:table-cell table:style-name="ce21" table:formula="of:=IF([$'Analisi processi'.N29]=[$'Foglio di calcolo 1'.I$3];0;IF([$'Analisi processi'.N29]=[$'Foglio di calcolo 1'.I$4];1;IF([$'Analisi processi'.N29]=[$'Foglio di calcolo 1'.I$5];2;IF([$'Analisi processi'.N29]=[$'Foglio di calcolo 1'.I$6];3;IF([$'Analisi processi'.N29]=[$'Foglio di calcolo 1'.I$7];4;IF([$'Analisi processi'.N29]=[$'Foglio di calcolo 1'.I$8];5;0))))))" office:value-type="float" office:value="0">
            <text:p>0</text:p>
          </table:table-cell>
          <table:table-cell table:style-name="ce21" table:formula="of:=IF([$'Analisi processi'.O29]=[$'Foglio di calcolo 1'.J$3];1;IF([$'Analisi processi'.O29]=[$'Foglio di calcolo 1'.J$4];2;IF([$'Analisi processi'.O29]=[$'Foglio di calcolo 1'.J$5];3;IF([$'Analisi processi'.O29]=[$'Foglio di calcolo 1'.J$6];4;IF([$'Analisi processi'.O29]=[$'Foglio di calcolo 1'.J$7];5;0)))))" office:value-type="float" office:value="4">
            <text:p>4</text:p>
          </table:table-cell>
          <table:table-cell table:formula="of:=AVERAGE([.C32:.H32])" office:value-type="float" office:value="2.33333333333333">
            <text:p>2,3333333333</text:p>
          </table:table-cell>
          <table:table-cell table:formula="of:=AVERAGE([.I32:.L32])" office:value-type="float" office:value="1.5">
            <text:p>1,5</text:p>
          </table:table-cell>
          <table:table-cell table:formula="of:=[.M32]*[.N32]" office:value-type="float" office:value="3.5">
            <text:p>3,5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Affidamenti diretti</text:p>
          </table:table-cell>
          <table:table-cell table:style-name="ce21" table:formula="of:=IF([$'Analisi processi'.F30]=[$'Foglio di calcolo 1'.A$3];1;IF([$'Analisi processi'.F30]=[$'Foglio di calcolo 1'.A$4];2;IF([$'Analisi processi'.F30]=[$'Foglio di calcolo 1'.A$5];3;IF([$'Analisi processi'.F30]=[$'Foglio di calcolo 1'.A$6];4;IF([$'Analisi processi'.F30]=[$'Foglio di calcolo 1'.A$7];5;0)))))" office:value-type="float" office:value="0">
            <text:p>0</text:p>
          </table:table-cell>
          <table:table-cell table:style-name="ce21" table:formula="of:=IF([$'Analisi processi'.G30]=[$'Foglio di calcolo 1'.B$3];2;IF([$'Analisi processi'.G30]=[$'Foglio di calcolo 1'.B$4];5;0))" office:value-type="float" office:value="0">
            <text:p>0</text:p>
          </table:table-cell>
          <table:table-cell table:style-name="ce21" table:formula="of:=IF([$'Analisi processi'.H30]=[$'Foglio di calcolo 1'.C$3];1;IF([$'Analisi processi'.H30]=[$'Foglio di calcolo 1'.C$4];3;IF([$'Analisi processi'.H30]=[$'Foglio di calcolo 1'.C$5];5;0)))" office:value-type="float" office:value="0">
            <text:p>0</text:p>
          </table:table-cell>
          <table:table-cell table:style-name="ce21" table:formula="of:=IF([$'Analisi processi'.I30]=[$'Foglio di calcolo 1'.D$3];1;IF([$'Analisi processi'.I30]=[$'Foglio di calcolo 1'.D$4];3;IF([$'Analisi processi'.I30]=[$'Foglio di calcolo 1'.D$5];5;0)))" office:value-type="float" office:value="0">
            <text:p>0</text:p>
          </table:table-cell>
          <table:table-cell table:style-name="ce21" table:formula="of:=IF([$'Analisi processi'.J30]=[$'Foglio di calcolo 1'.E$3];1;IF([$'Analisi processi'.J30]=[$'Foglio di calcolo 1'.E$4];5;0))" office:value-type="float" office:value="0">
            <text:p>0</text:p>
          </table:table-cell>
          <table:table-cell table:style-name="ce21" table:formula="of:=IF([$'Analisi processi'.K30]=[$'Foglio di calcolo 1'.F$3];1;IF([$'Analisi processi'.K30]=[$'Foglio di calcolo 1'.F$4];2;IF([$'Analisi processi'.K30]=[$'Foglio di calcolo 1'.F$5];3;IF([$'Analisi processi'.K30]=[$'Foglio di calcolo 1'.F$6];4;IF([$'Analisi processi'.K30]=[$'Foglio di calcolo 1'.F$7];5;0)))))" office:value-type="float" office:value="0">
            <text:p>0</text:p>
          </table:table-cell>
          <table:table-cell table:style-name="ce21" table:formula="of:=IF([$'Analisi processi'.L30]=[$'Foglio di calcolo 1'.G$3];1;IF([$'Analisi processi'.L30]=[$'Foglio di calcolo 1'.G$4];2;IF([$'Analisi processi'.L30]=[$'Foglio di calcolo 1'.G$5];3;IF([$'Analisi processi'.L30]=[$'Foglio di calcolo 1'.G$6];4;IF([$'Analisi processi'.L30]=[$'Foglio di calcolo 1'.G$7];5;0)))))" office:value-type="float" office:value="0">
            <text:p>0</text:p>
          </table:table-cell>
          <table:table-cell table:style-name="ce21" table:formula="of:=IF([$'Analisi processi'.M30]=[$'Foglio di calcolo 1'.H$3];1;IF([$'Analisi processi'.M30]=[$'Foglio di calcolo 1'.H$4];5;0))" office:value-type="float" office:value="0">
            <text:p>0</text:p>
          </table:table-cell>
          <table:table-cell table:style-name="ce21" table:formula="of:=IF([$'Analisi processi'.N30]=[$'Foglio di calcolo 1'.I$3];0;IF([$'Analisi processi'.N30]=[$'Foglio di calcolo 1'.I$4];1;IF([$'Analisi processi'.N30]=[$'Foglio di calcolo 1'.I$5];2;IF([$'Analisi processi'.N30]=[$'Foglio di calcolo 1'.I$6];3;IF([$'Analisi processi'.N30]=[$'Foglio di calcolo 1'.I$7];4;IF([$'Analisi processi'.N30]=[$'Foglio di calcolo 1'.I$8];5;0))))))" office:value-type="float" office:value="0">
            <text:p>0</text:p>
          </table:table-cell>
          <table:table-cell table:style-name="ce21" table:formula="of:=IF([$'Analisi processi'.O30]=[$'Foglio di calcolo 1'.J$3];1;IF([$'Analisi processi'.O30]=[$'Foglio di calcolo 1'.J$4];2;IF([$'Analisi processi'.O30]=[$'Foglio di calcolo 1'.J$5];3;IF([$'Analisi processi'.O30]=[$'Foglio di calcolo 1'.J$6];4;IF([$'Analisi processi'.O30]=[$'Foglio di calcolo 1'.J$7];5;0)))))" office:value-type="float" office:value="0">
            <text:p>0</text:p>
          </table:table-cell>
          <table:table-cell table:formula="of:=AVERAGE([.C33:.H33])" office:value-type="float" office:value="0">
            <text:p>0</text:p>
          </table:table-cell>
          <table:table-cell table:formula="of:=AVERAGE([.I33:.L33])" office:value-type="float" office:value="0">
            <text:p>0</text:p>
          </table:table-cell>
          <table:table-cell table:formula="of:=[.M33]*[.N33]" office:value-type="float" office:value="0">
            <text:p>0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Affidamenti diretti</text:p>
          </table:table-cell>
          <table:table-cell table:style-name="ce21" table:formula="of:=IF([$'Analisi processi'.F31]=[$'Foglio di calcolo 1'.A$3];1;IF([$'Analisi processi'.F31]=[$'Foglio di calcolo 1'.A$4];2;IF([$'Analisi processi'.F31]=[$'Foglio di calcolo 1'.A$5];3;IF([$'Analisi processi'.F31]=[$'Foglio di calcolo 1'.A$6];4;IF([$'Analisi processi'.F31]=[$'Foglio di calcolo 1'.A$7];5;0)))))" office:value-type="float" office:value="2">
            <text:p>2</text:p>
          </table:table-cell>
          <table:table-cell table:style-name="ce21" table:formula="of:=IF([$'Analisi processi'.G31]=[$'Foglio di calcolo 1'.B$3];2;IF([$'Analisi processi'.G31]=[$'Foglio di calcolo 1'.B$4];5;0))" office:value-type="float" office:value="5">
            <text:p>5</text:p>
          </table:table-cell>
          <table:table-cell table:style-name="ce21" table:formula="of:=IF([$'Analisi processi'.H31]=[$'Foglio di calcolo 1'.C$3];1;IF([$'Analisi processi'.H31]=[$'Foglio di calcolo 1'.C$4];3;IF([$'Analisi processi'.H31]=[$'Foglio di calcolo 1'.C$5];5;0)))" office:value-type="float" office:value="1">
            <text:p>1</text:p>
          </table:table-cell>
          <table:table-cell table:style-name="ce21" table:formula="of:=IF([$'Analisi processi'.I31]=[$'Foglio di calcolo 1'.D$3];1;IF([$'Analisi processi'.I31]=[$'Foglio di calcolo 1'.D$4];3;IF([$'Analisi processi'.I31]=[$'Foglio di calcolo 1'.D$5];5;0)))" office:value-type="float" office:value="5">
            <text:p>5</text:p>
          </table:table-cell>
          <table:table-cell table:style-name="ce21" table:formula="of:=IF([$'Analisi processi'.J31]=[$'Foglio di calcolo 1'.E$3];1;IF([$'Analisi processi'.J31]=[$'Foglio di calcolo 1'.E$4];5;0))" office:value-type="float" office:value="5">
            <text:p>5</text:p>
          </table:table-cell>
          <table:table-cell table:style-name="ce21" table:formula="of:=IF([$'Analisi processi'.K31]=[$'Foglio di calcolo 1'.F$3];1;IF([$'Analisi processi'.K31]=[$'Foglio di calcolo 1'.F$4];2;IF([$'Analisi processi'.K31]=[$'Foglio di calcolo 1'.F$5];3;IF([$'Analisi processi'.K31]=[$'Foglio di calcolo 1'.F$6];4;IF([$'Analisi processi'.K31]=[$'Foglio di calcolo 1'.F$7];5;0)))))" office:value-type="float" office:value="2">
            <text:p>2</text:p>
          </table:table-cell>
          <table:table-cell table:style-name="ce21" table:formula="of:=IF([$'Analisi processi'.L31]=[$'Foglio di calcolo 1'.G$3];1;IF([$'Analisi processi'.L31]=[$'Foglio di calcolo 1'.G$4];2;IF([$'Analisi processi'.L31]=[$'Foglio di calcolo 1'.G$5];3;IF([$'Analisi processi'.L31]=[$'Foglio di calcolo 1'.G$6];4;IF([$'Analisi processi'.L31]=[$'Foglio di calcolo 1'.G$7];5;0)))))" office:value-type="float" office:value="1">
            <text:p>1</text:p>
          </table:table-cell>
          <table:table-cell table:style-name="ce21" table:formula="of:=IF([$'Analisi processi'.M31]=[$'Foglio di calcolo 1'.H$3];1;IF([$'Analisi processi'.M31]=[$'Foglio di calcolo 1'.H$4];5;0))" office:value-type="float" office:value="1">
            <text:p>1</text:p>
          </table:table-cell>
          <table:table-cell table:style-name="ce21" table:formula="of:=IF([$'Analisi processi'.N31]=[$'Foglio di calcolo 1'.I$3];0;IF([$'Analisi processi'.N31]=[$'Foglio di calcolo 1'.I$4];1;IF([$'Analisi processi'.N31]=[$'Foglio di calcolo 1'.I$5];2;IF([$'Analisi processi'.N31]=[$'Foglio di calcolo 1'.I$6];3;IF([$'Analisi processi'.N31]=[$'Foglio di calcolo 1'.I$7];4;IF([$'Analisi processi'.N31]=[$'Foglio di calcolo 1'.I$8];5;0))))))" office:value-type="float" office:value="0">
            <text:p>0</text:p>
          </table:table-cell>
          <table:table-cell table:style-name="ce21" table:formula="of:=IF([$'Analisi processi'.O31]=[$'Foglio di calcolo 1'.J$3];1;IF([$'Analisi processi'.O31]=[$'Foglio di calcolo 1'.J$4];2;IF([$'Analisi processi'.O31]=[$'Foglio di calcolo 1'.J$5];3;IF([$'Analisi processi'.O31]=[$'Foglio di calcolo 1'.J$6];4;IF([$'Analisi processi'.O31]=[$'Foglio di calcolo 1'.J$7];5;0)))))" office:value-type="float" office:value="4">
            <text:p>4</text:p>
          </table:table-cell>
          <table:table-cell table:formula="of:=AVERAGE([.C34:.H34])" office:value-type="float" office:value="3.33333333333333">
            <text:p>3,3333333333</text:p>
          </table:table-cell>
          <table:table-cell table:formula="of:=AVERAGE([.I34:.L34])" office:value-type="float" office:value="1.5">
            <text:p>1,5</text:p>
          </table:table-cell>
          <table:table-cell table:formula="of:=[.M34]*[.N34]" office:value-type="float" office:value="5">
            <text:p>5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Revoca del bando</text:p>
          </table:table-cell>
          <table:table-cell table:style-name="ce21" table:formula="of:=IF([$'Analisi processi'.F32]=[$'Foglio di calcolo 1'.A$3];1;IF([$'Analisi processi'.F32]=[$'Foglio di calcolo 1'.A$4];2;IF([$'Analisi processi'.F32]=[$'Foglio di calcolo 1'.A$5];3;IF([$'Analisi processi'.F32]=[$'Foglio di calcolo 1'.A$6];4;IF([$'Analisi processi'.F32]=[$'Foglio di calcolo 1'.A$7];5;0)))))" office:value-type="float" office:value="0">
            <text:p>0</text:p>
          </table:table-cell>
          <table:table-cell table:style-name="ce21" table:formula="of:=IF([$'Analisi processi'.G32]=[$'Foglio di calcolo 1'.B$3];2;IF([$'Analisi processi'.G32]=[$'Foglio di calcolo 1'.B$4];5;0))" office:value-type="float" office:value="0">
            <text:p>0</text:p>
          </table:table-cell>
          <table:table-cell table:style-name="ce21" table:formula="of:=IF([$'Analisi processi'.H32]=[$'Foglio di calcolo 1'.C$3];1;IF([$'Analisi processi'.H32]=[$'Foglio di calcolo 1'.C$4];3;IF([$'Analisi processi'.H32]=[$'Foglio di calcolo 1'.C$5];5;0)))" office:value-type="float" office:value="0">
            <text:p>0</text:p>
          </table:table-cell>
          <table:table-cell table:style-name="ce21" table:formula="of:=IF([$'Analisi processi'.I32]=[$'Foglio di calcolo 1'.D$3];1;IF([$'Analisi processi'.I32]=[$'Foglio di calcolo 1'.D$4];3;IF([$'Analisi processi'.I32]=[$'Foglio di calcolo 1'.D$5];5;0)))" office:value-type="float" office:value="0">
            <text:p>0</text:p>
          </table:table-cell>
          <table:table-cell table:style-name="ce21" table:formula="of:=IF([$'Analisi processi'.J32]=[$'Foglio di calcolo 1'.E$3];1;IF([$'Analisi processi'.J32]=[$'Foglio di calcolo 1'.E$4];5;0))" office:value-type="float" office:value="0">
            <text:p>0</text:p>
          </table:table-cell>
          <table:table-cell table:style-name="ce21" table:formula="of:=IF([$'Analisi processi'.K32]=[$'Foglio di calcolo 1'.F$3];1;IF([$'Analisi processi'.K32]=[$'Foglio di calcolo 1'.F$4];2;IF([$'Analisi processi'.K32]=[$'Foglio di calcolo 1'.F$5];3;IF([$'Analisi processi'.K32]=[$'Foglio di calcolo 1'.F$6];4;IF([$'Analisi processi'.K32]=[$'Foglio di calcolo 1'.F$7];5;0)))))" office:value-type="float" office:value="0">
            <text:p>0</text:p>
          </table:table-cell>
          <table:table-cell table:style-name="ce21" table:formula="of:=IF([$'Analisi processi'.L32]=[$'Foglio di calcolo 1'.G$3];1;IF([$'Analisi processi'.L32]=[$'Foglio di calcolo 1'.G$4];2;IF([$'Analisi processi'.L32]=[$'Foglio di calcolo 1'.G$5];3;IF([$'Analisi processi'.L32]=[$'Foglio di calcolo 1'.G$6];4;IF([$'Analisi processi'.L32]=[$'Foglio di calcolo 1'.G$7];5;0)))))" office:value-type="float" office:value="0">
            <text:p>0</text:p>
          </table:table-cell>
          <table:table-cell table:style-name="ce21" table:formula="of:=IF([$'Analisi processi'.M32]=[$'Foglio di calcolo 1'.H$3];1;IF([$'Analisi processi'.M32]=[$'Foglio di calcolo 1'.H$4];5;0))" office:value-type="float" office:value="0">
            <text:p>0</text:p>
          </table:table-cell>
          <table:table-cell table:style-name="ce21" table:formula="of:=IF([$'Analisi processi'.N32]=[$'Foglio di calcolo 1'.I$3];0;IF([$'Analisi processi'.N32]=[$'Foglio di calcolo 1'.I$4];1;IF([$'Analisi processi'.N32]=[$'Foglio di calcolo 1'.I$5];2;IF([$'Analisi processi'.N32]=[$'Foglio di calcolo 1'.I$6];3;IF([$'Analisi processi'.N32]=[$'Foglio di calcolo 1'.I$7];4;IF([$'Analisi processi'.N32]=[$'Foglio di calcolo 1'.I$8];5;0))))))" office:value-type="float" office:value="0">
            <text:p>0</text:p>
          </table:table-cell>
          <table:table-cell table:style-name="ce21" table:formula="of:=IF([$'Analisi processi'.O32]=[$'Foglio di calcolo 1'.J$3];1;IF([$'Analisi processi'.O32]=[$'Foglio di calcolo 1'.J$4];2;IF([$'Analisi processi'.O32]=[$'Foglio di calcolo 1'.J$5];3;IF([$'Analisi processi'.O32]=[$'Foglio di calcolo 1'.J$6];4;IF([$'Analisi processi'.O32]=[$'Foglio di calcolo 1'.J$7];5;0)))))" office:value-type="float" office:value="0">
            <text:p>0</text:p>
          </table:table-cell>
          <table:table-cell table:formula="of:=AVERAGE([.C35:.H35])" office:value-type="float" office:value="0">
            <text:p>0</text:p>
          </table:table-cell>
          <table:table-cell table:formula="of:=AVERAGE([.I35:.L35])" office:value-type="float" office:value="0">
            <text:p>0</text:p>
          </table:table-cell>
          <table:table-cell table:formula="of:=[.M35]*[.N35]" office:value-type="float" office:value="0">
            <text:p>0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Revoca del bando</text:p>
          </table:table-cell>
          <table:table-cell table:style-name="ce21" table:formula="of:=IF([$'Analisi processi'.F33]=[$'Foglio di calcolo 1'.A$3];1;IF([$'Analisi processi'.F33]=[$'Foglio di calcolo 1'.A$4];2;IF([$'Analisi processi'.F33]=[$'Foglio di calcolo 1'.A$5];3;IF([$'Analisi processi'.F33]=[$'Foglio di calcolo 1'.A$6];4;IF([$'Analisi processi'.F33]=[$'Foglio di calcolo 1'.A$7];5;0)))))" office:value-type="float" office:value="3">
            <text:p>3</text:p>
          </table:table-cell>
          <table:table-cell table:style-name="ce21" table:formula="of:=IF([$'Analisi processi'.G33]=[$'Foglio di calcolo 1'.B$3];2;IF([$'Analisi processi'.G33]=[$'Foglio di calcolo 1'.B$4];5;0))" office:value-type="float" office:value="5">
            <text:p>5</text:p>
          </table:table-cell>
          <table:table-cell table:style-name="ce21" table:formula="of:=IF([$'Analisi processi'.H33]=[$'Foglio di calcolo 1'.C$3];1;IF([$'Analisi processi'.H33]=[$'Foglio di calcolo 1'.C$4];3;IF([$'Analisi processi'.H33]=[$'Foglio di calcolo 1'.C$5];5;0)))" office:value-type="float" office:value="1">
            <text:p>1</text:p>
          </table:table-cell>
          <table:table-cell table:style-name="ce21" table:formula="of:=IF([$'Analisi processi'.I33]=[$'Foglio di calcolo 1'.D$3];1;IF([$'Analisi processi'.I33]=[$'Foglio di calcolo 1'.D$4];3;IF([$'Analisi processi'.I33]=[$'Foglio di calcolo 1'.D$5];5;0)))" office:value-type="float" office:value="5">
            <text:p>5</text:p>
          </table:table-cell>
          <table:table-cell table:style-name="ce21" table:formula="of:=IF([$'Analisi processi'.J33]=[$'Foglio di calcolo 1'.E$3];1;IF([$'Analisi processi'.J33]=[$'Foglio di calcolo 1'.E$4];5;0))" office:value-type="float" office:value="1">
            <text:p>1</text:p>
          </table:table-cell>
          <table:table-cell table:style-name="ce21" table:formula="of:=IF([$'Analisi processi'.K33]=[$'Foglio di calcolo 1'.F$3];1;IF([$'Analisi processi'.K33]=[$'Foglio di calcolo 1'.F$4];2;IF([$'Analisi processi'.K33]=[$'Foglio di calcolo 1'.F$5];3;IF([$'Analisi processi'.K33]=[$'Foglio di calcolo 1'.F$6];4;IF([$'Analisi processi'.K33]=[$'Foglio di calcolo 1'.F$7];5;0)))))" office:value-type="float" office:value="2">
            <text:p>2</text:p>
          </table:table-cell>
          <table:table-cell table:style-name="ce21" table:formula="of:=IF([$'Analisi processi'.L33]=[$'Foglio di calcolo 1'.G$3];1;IF([$'Analisi processi'.L33]=[$'Foglio di calcolo 1'.G$4];2;IF([$'Analisi processi'.L33]=[$'Foglio di calcolo 1'.G$5];3;IF([$'Analisi processi'.L33]=[$'Foglio di calcolo 1'.G$6];4;IF([$'Analisi processi'.L33]=[$'Foglio di calcolo 1'.G$7];5;0)))))" office:value-type="float" office:value="1">
            <text:p>1</text:p>
          </table:table-cell>
          <table:table-cell table:style-name="ce21" table:formula="of:=IF([$'Analisi processi'.M33]=[$'Foglio di calcolo 1'.H$3];1;IF([$'Analisi processi'.M33]=[$'Foglio di calcolo 1'.H$4];5;0))" office:value-type="float" office:value="1">
            <text:p>1</text:p>
          </table:table-cell>
          <table:table-cell table:style-name="ce21" table:formula="of:=IF([$'Analisi processi'.N33]=[$'Foglio di calcolo 1'.I$3];0;IF([$'Analisi processi'.N33]=[$'Foglio di calcolo 1'.I$4];1;IF([$'Analisi processi'.N33]=[$'Foglio di calcolo 1'.I$5];2;IF([$'Analisi processi'.N33]=[$'Foglio di calcolo 1'.I$6];3;IF([$'Analisi processi'.N33]=[$'Foglio di calcolo 1'.I$7];4;IF([$'Analisi processi'.N33]=[$'Foglio di calcolo 1'.I$8];5;0))))))" office:value-type="float" office:value="0">
            <text:p>0</text:p>
          </table:table-cell>
          <table:table-cell table:style-name="ce21" table:formula="of:=IF([$'Analisi processi'.O33]=[$'Foglio di calcolo 1'.J$3];1;IF([$'Analisi processi'.O33]=[$'Foglio di calcolo 1'.J$4];2;IF([$'Analisi processi'.O33]=[$'Foglio di calcolo 1'.J$5];3;IF([$'Analisi processi'.O33]=[$'Foglio di calcolo 1'.J$6];4;IF([$'Analisi processi'.O33]=[$'Foglio di calcolo 1'.J$7];5;0)))))" office:value-type="float" office:value="2">
            <text:p>2</text:p>
          </table:table-cell>
          <table:table-cell table:formula="of:=AVERAGE([.C36:.H36])" office:value-type="float" office:value="2.83333333333333">
            <text:p>2,8333333333</text:p>
          </table:table-cell>
          <table:table-cell table:formula="of:=AVERAGE([.I36:.L36])" office:value-type="float" office:value="1">
            <text:p>1</text:p>
          </table:table-cell>
          <table:table-cell table:formula="of:=[.M36]*[.N36]" office:value-type="float" office:value="2.83333333333333">
            <text:p>2,8333333333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Redazione del cronoprogramma</text:p>
          </table:table-cell>
          <table:table-cell table:style-name="ce21" table:formula="of:=IF([$'Analisi processi'.F34]=[$'Foglio di calcolo 1'.A$3];1;IF([$'Analisi processi'.F34]=[$'Foglio di calcolo 1'.A$4];2;IF([$'Analisi processi'.F34]=[$'Foglio di calcolo 1'.A$5];3;IF([$'Analisi processi'.F34]=[$'Foglio di calcolo 1'.A$6];4;IF([$'Analisi processi'.F34]=[$'Foglio di calcolo 1'.A$7];5;0)))))" office:value-type="float" office:value="0">
            <text:p>0</text:p>
          </table:table-cell>
          <table:table-cell table:style-name="ce21" table:formula="of:=IF([$'Analisi processi'.G34]=[$'Foglio di calcolo 1'.B$3];2;IF([$'Analisi processi'.G34]=[$'Foglio di calcolo 1'.B$4];5;0))" office:value-type="float" office:value="0">
            <text:p>0</text:p>
          </table:table-cell>
          <table:table-cell table:style-name="ce21" table:formula="of:=IF([$'Analisi processi'.H34]=[$'Foglio di calcolo 1'.C$3];1;IF([$'Analisi processi'.H34]=[$'Foglio di calcolo 1'.C$4];3;IF([$'Analisi processi'.H34]=[$'Foglio di calcolo 1'.C$5];5;0)))" office:value-type="float" office:value="0">
            <text:p>0</text:p>
          </table:table-cell>
          <table:table-cell table:style-name="ce21" table:formula="of:=IF([$'Analisi processi'.I34]=[$'Foglio di calcolo 1'.D$3];1;IF([$'Analisi processi'.I34]=[$'Foglio di calcolo 1'.D$4];3;IF([$'Analisi processi'.I34]=[$'Foglio di calcolo 1'.D$5];5;0)))" office:value-type="float" office:value="0">
            <text:p>0</text:p>
          </table:table-cell>
          <table:table-cell table:style-name="ce21" table:formula="of:=IF([$'Analisi processi'.J34]=[$'Foglio di calcolo 1'.E$3];1;IF([$'Analisi processi'.J34]=[$'Foglio di calcolo 1'.E$4];5;0))" office:value-type="float" office:value="0">
            <text:p>0</text:p>
          </table:table-cell>
          <table:table-cell table:style-name="ce21" table:formula="of:=IF([$'Analisi processi'.K34]=[$'Foglio di calcolo 1'.F$3];1;IF([$'Analisi processi'.K34]=[$'Foglio di calcolo 1'.F$4];2;IF([$'Analisi processi'.K34]=[$'Foglio di calcolo 1'.F$5];3;IF([$'Analisi processi'.K34]=[$'Foglio di calcolo 1'.F$6];4;IF([$'Analisi processi'.K34]=[$'Foglio di calcolo 1'.F$7];5;0)))))" office:value-type="float" office:value="0">
            <text:p>0</text:p>
          </table:table-cell>
          <table:table-cell table:style-name="ce21" table:formula="of:=IF([$'Analisi processi'.L34]=[$'Foglio di calcolo 1'.G$3];1;IF([$'Analisi processi'.L34]=[$'Foglio di calcolo 1'.G$4];2;IF([$'Analisi processi'.L34]=[$'Foglio di calcolo 1'.G$5];3;IF([$'Analisi processi'.L34]=[$'Foglio di calcolo 1'.G$6];4;IF([$'Analisi processi'.L34]=[$'Foglio di calcolo 1'.G$7];5;0)))))" office:value-type="float" office:value="0">
            <text:p>0</text:p>
          </table:table-cell>
          <table:table-cell table:style-name="ce21" table:formula="of:=IF([$'Analisi processi'.M34]=[$'Foglio di calcolo 1'.H$3];1;IF([$'Analisi processi'.M34]=[$'Foglio di calcolo 1'.H$4];5;0))" office:value-type="float" office:value="0">
            <text:p>0</text:p>
          </table:table-cell>
          <table:table-cell table:style-name="ce21" table:formula="of:=IF([$'Analisi processi'.N34]=[$'Foglio di calcolo 1'.I$3];0;IF([$'Analisi processi'.N34]=[$'Foglio di calcolo 1'.I$4];1;IF([$'Analisi processi'.N34]=[$'Foglio di calcolo 1'.I$5];2;IF([$'Analisi processi'.N34]=[$'Foglio di calcolo 1'.I$6];3;IF([$'Analisi processi'.N34]=[$'Foglio di calcolo 1'.I$7];4;IF([$'Analisi processi'.N34]=[$'Foglio di calcolo 1'.I$8];5;0))))))" office:value-type="float" office:value="0">
            <text:p>0</text:p>
          </table:table-cell>
          <table:table-cell table:style-name="ce21" table:formula="of:=IF([$'Analisi processi'.O34]=[$'Foglio di calcolo 1'.J$3];1;IF([$'Analisi processi'.O34]=[$'Foglio di calcolo 1'.J$4];2;IF([$'Analisi processi'.O34]=[$'Foglio di calcolo 1'.J$5];3;IF([$'Analisi processi'.O34]=[$'Foglio di calcolo 1'.J$6];4;IF([$'Analisi processi'.O34]=[$'Foglio di calcolo 1'.J$7];5;0)))))" office:value-type="float" office:value="0">
            <text:p>0</text:p>
          </table:table-cell>
          <table:table-cell table:formula="of:=AVERAGE([.C37:.H37])" office:value-type="float" office:value="0">
            <text:p>0</text:p>
          </table:table-cell>
          <table:table-cell table:formula="of:=AVERAGE([.I37:.L37])" office:value-type="float" office:value="0">
            <text:p>0</text:p>
          </table:table-cell>
          <table:table-cell table:formula="of:=[.M37]*[.N37]" office:value-type="float" office:value="0">
            <text:p>0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Redazione del cronoprogramma</text:p>
          </table:table-cell>
          <table:table-cell table:style-name="ce21" table:formula="of:=IF([$'Analisi processi'.F35]=[$'Foglio di calcolo 1'.A$3];1;IF([$'Analisi processi'.F35]=[$'Foglio di calcolo 1'.A$4];2;IF([$'Analisi processi'.F35]=[$'Foglio di calcolo 1'.A$5];3;IF([$'Analisi processi'.F35]=[$'Foglio di calcolo 1'.A$6];4;IF([$'Analisi processi'.F35]=[$'Foglio di calcolo 1'.A$7];5;0)))))" office:value-type="float" office:value="5">
            <text:p>5</text:p>
          </table:table-cell>
          <table:table-cell table:style-name="ce21" table:formula="of:=IF([$'Analisi processi'.G35]=[$'Foglio di calcolo 1'.B$3];2;IF([$'Analisi processi'.G35]=[$'Foglio di calcolo 1'.B$4];5;0))" office:value-type="float" office:value="5">
            <text:p>5</text:p>
          </table:table-cell>
          <table:table-cell table:style-name="ce21" table:formula="of:=IF([$'Analisi processi'.H35]=[$'Foglio di calcolo 1'.C$3];1;IF([$'Analisi processi'.H35]=[$'Foglio di calcolo 1'.C$4];3;IF([$'Analisi processi'.H35]=[$'Foglio di calcolo 1'.C$5];5;0)))" office:value-type="float" office:value="1">
            <text:p>1</text:p>
          </table:table-cell>
          <table:table-cell table:style-name="ce21" table:formula="of:=IF([$'Analisi processi'.I35]=[$'Foglio di calcolo 1'.D$3];1;IF([$'Analisi processi'.I35]=[$'Foglio di calcolo 1'.D$4];3;IF([$'Analisi processi'.I35]=[$'Foglio di calcolo 1'.D$5];5;0)))" office:value-type="float" office:value="5">
            <text:p>5</text:p>
          </table:table-cell>
          <table:table-cell table:style-name="ce21" table:formula="of:=IF([$'Analisi processi'.J35]=[$'Foglio di calcolo 1'.E$3];1;IF([$'Analisi processi'.J35]=[$'Foglio di calcolo 1'.E$4];5;0))" office:value-type="float" office:value="1">
            <text:p>1</text:p>
          </table:table-cell>
          <table:table-cell table:style-name="ce21" table:formula="of:=IF([$'Analisi processi'.K35]=[$'Foglio di calcolo 1'.F$3];1;IF([$'Analisi processi'.K35]=[$'Foglio di calcolo 1'.F$4];2;IF([$'Analisi processi'.K35]=[$'Foglio di calcolo 1'.F$5];3;IF([$'Analisi processi'.K35]=[$'Foglio di calcolo 1'.F$6];4;IF([$'Analisi processi'.K35]=[$'Foglio di calcolo 1'.F$7];5;0)))))" office:value-type="float" office:value="3">
            <text:p>3</text:p>
          </table:table-cell>
          <table:table-cell table:style-name="ce21" table:formula="of:=IF([$'Analisi processi'.L35]=[$'Foglio di calcolo 1'.G$3];1;IF([$'Analisi processi'.L35]=[$'Foglio di calcolo 1'.G$4];2;IF([$'Analisi processi'.L35]=[$'Foglio di calcolo 1'.G$5];3;IF([$'Analisi processi'.L35]=[$'Foglio di calcolo 1'.G$6];4;IF([$'Analisi processi'.L35]=[$'Foglio di calcolo 1'.G$7];5;0)))))" office:value-type="float" office:value="1">
            <text:p>1</text:p>
          </table:table-cell>
          <table:table-cell table:style-name="ce21" table:formula="of:=IF([$'Analisi processi'.M35]=[$'Foglio di calcolo 1'.H$3];1;IF([$'Analisi processi'.M35]=[$'Foglio di calcolo 1'.H$4];5;0))" office:value-type="float" office:value="1">
            <text:p>1</text:p>
          </table:table-cell>
          <table:table-cell table:style-name="ce21" table:formula="of:=IF([$'Analisi processi'.N35]=[$'Foglio di calcolo 1'.I$3];0;IF([$'Analisi processi'.N35]=[$'Foglio di calcolo 1'.I$4];1;IF([$'Analisi processi'.N35]=[$'Foglio di calcolo 1'.I$5];2;IF([$'Analisi processi'.N35]=[$'Foglio di calcolo 1'.I$6];3;IF([$'Analisi processi'.N35]=[$'Foglio di calcolo 1'.I$7];4;IF([$'Analisi processi'.N35]=[$'Foglio di calcolo 1'.I$8];5;0))))))" office:value-type="float" office:value="0">
            <text:p>0</text:p>
          </table:table-cell>
          <table:table-cell table:style-name="ce21" table:formula="of:=IF([$'Analisi processi'.O35]=[$'Foglio di calcolo 1'.J$3];1;IF([$'Analisi processi'.O35]=[$'Foglio di calcolo 1'.J$4];2;IF([$'Analisi processi'.O35]=[$'Foglio di calcolo 1'.J$5];3;IF([$'Analisi processi'.O35]=[$'Foglio di calcolo 1'.J$6];4;IF([$'Analisi processi'.O35]=[$'Foglio di calcolo 1'.J$7];5;0)))))" office:value-type="float" office:value="4">
            <text:p>4</text:p>
          </table:table-cell>
          <table:table-cell table:formula="of:=AVERAGE([.C38:.H38])" office:value-type="float" office:value="3.33333333333333">
            <text:p>3,3333333333</text:p>
          </table:table-cell>
          <table:table-cell table:formula="of:=AVERAGE([.I38:.L38])" office:value-type="float" office:value="1.5">
            <text:p>1,5</text:p>
          </table:table-cell>
          <table:table-cell table:formula="of:=[.M38]*[.N38]" office:value-type="float" office:value="5">
            <text:p>5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Redazione del cronoprogramma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39:.H39])" office:value-type="float" office:value="0">
            <text:p>#RIF!</text:p>
          </table:table-cell>
          <table:table-cell table:formula="of:=AVERAGE([.I39:.L39])" office:value-type="float" office:value="0">
            <text:p>#RIF!</text:p>
          </table:table-cell>
          <table:table-cell table:formula="of:=[.M39]*[.N39]" office:value-type="float" office:value="0">
            <text:p>#RIF!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Varianti in corso di esecuzione del contratto</text:p>
          </table:table-cell>
          <table:table-cell table:style-name="ce21" table:formula="of:=IF([$'Analisi processi'.F36]=[$'Foglio di calcolo 1'.A$3];1;IF([$'Analisi processi'.F36]=[$'Foglio di calcolo 1'.A$4];2;IF([$'Analisi processi'.F36]=[$'Foglio di calcolo 1'.A$5];3;IF([$'Analisi processi'.F36]=[$'Foglio di calcolo 1'.A$6];4;IF([$'Analisi processi'.F36]=[$'Foglio di calcolo 1'.A$7];5;0)))))" office:value-type="float" office:value="0">
            <text:p>0</text:p>
          </table:table-cell>
          <table:table-cell table:style-name="ce21" table:formula="of:=IF([$'Analisi processi'.G36]=[$'Foglio di calcolo 1'.B$3];2;IF([$'Analisi processi'.G36]=[$'Foglio di calcolo 1'.B$4];5;0))" office:value-type="float" office:value="0">
            <text:p>0</text:p>
          </table:table-cell>
          <table:table-cell table:style-name="ce21" table:formula="of:=IF([$'Analisi processi'.H36]=[$'Foglio di calcolo 1'.C$3];1;IF([$'Analisi processi'.H36]=[$'Foglio di calcolo 1'.C$4];3;IF([$'Analisi processi'.H36]=[$'Foglio di calcolo 1'.C$5];5;0)))" office:value-type="float" office:value="0">
            <text:p>0</text:p>
          </table:table-cell>
          <table:table-cell table:style-name="ce21" table:formula="of:=IF([$'Analisi processi'.I36]=[$'Foglio di calcolo 1'.D$3];1;IF([$'Analisi processi'.I36]=[$'Foglio di calcolo 1'.D$4];3;IF([$'Analisi processi'.I36]=[$'Foglio di calcolo 1'.D$5];5;0)))" office:value-type="float" office:value="0">
            <text:p>0</text:p>
          </table:table-cell>
          <table:table-cell table:style-name="ce21" table:formula="of:=IF([$'Analisi processi'.J36]=[$'Foglio di calcolo 1'.E$3];1;IF([$'Analisi processi'.J36]=[$'Foglio di calcolo 1'.E$4];5;0))" office:value-type="float" office:value="0">
            <text:p>0</text:p>
          </table:table-cell>
          <table:table-cell table:style-name="ce21" table:formula="of:=IF([$'Analisi processi'.K36]=[$'Foglio di calcolo 1'.F$3];1;IF([$'Analisi processi'.K36]=[$'Foglio di calcolo 1'.F$4];2;IF([$'Analisi processi'.K36]=[$'Foglio di calcolo 1'.F$5];3;IF([$'Analisi processi'.K36]=[$'Foglio di calcolo 1'.F$6];4;IF([$'Analisi processi'.K36]=[$'Foglio di calcolo 1'.F$7];5;0)))))" office:value-type="float" office:value="0">
            <text:p>0</text:p>
          </table:table-cell>
          <table:table-cell table:style-name="ce21" table:formula="of:=IF([$'Analisi processi'.L36]=[$'Foglio di calcolo 1'.G$3];1;IF([$'Analisi processi'.L36]=[$'Foglio di calcolo 1'.G$4];2;IF([$'Analisi processi'.L36]=[$'Foglio di calcolo 1'.G$5];3;IF([$'Analisi processi'.L36]=[$'Foglio di calcolo 1'.G$6];4;IF([$'Analisi processi'.L36]=[$'Foglio di calcolo 1'.G$7];5;0)))))" office:value-type="float" office:value="0">
            <text:p>0</text:p>
          </table:table-cell>
          <table:table-cell table:style-name="ce21" table:formula="of:=IF([$'Analisi processi'.M36]=[$'Foglio di calcolo 1'.H$3];1;IF([$'Analisi processi'.M36]=[$'Foglio di calcolo 1'.H$4];5;0))" office:value-type="float" office:value="0">
            <text:p>0</text:p>
          </table:table-cell>
          <table:table-cell table:style-name="ce21" table:formula="of:=IF([$'Analisi processi'.N36]=[$'Foglio di calcolo 1'.I$3];0;IF([$'Analisi processi'.N36]=[$'Foglio di calcolo 1'.I$4];1;IF([$'Analisi processi'.N36]=[$'Foglio di calcolo 1'.I$5];2;IF([$'Analisi processi'.N36]=[$'Foglio di calcolo 1'.I$6];3;IF([$'Analisi processi'.N36]=[$'Foglio di calcolo 1'.I$7];4;IF([$'Analisi processi'.N36]=[$'Foglio di calcolo 1'.I$8];5;0))))))" office:value-type="float" office:value="0">
            <text:p>0</text:p>
          </table:table-cell>
          <table:table-cell table:style-name="ce21" table:formula="of:=IF([$'Analisi processi'.O36]=[$'Foglio di calcolo 1'.J$3];1;IF([$'Analisi processi'.O36]=[$'Foglio di calcolo 1'.J$4];2;IF([$'Analisi processi'.O36]=[$'Foglio di calcolo 1'.J$5];3;IF([$'Analisi processi'.O36]=[$'Foglio di calcolo 1'.J$6];4;IF([$'Analisi processi'.O36]=[$'Foglio di calcolo 1'.J$7];5;0)))))" office:value-type="float" office:value="0">
            <text:p>0</text:p>
          </table:table-cell>
          <table:table-cell table:formula="of:=AVERAGE([.C40:.H40])" office:value-type="float" office:value="0">
            <text:p>0</text:p>
          </table:table-cell>
          <table:table-cell table:formula="of:=AVERAGE([.I40:.L40])" office:value-type="float" office:value="0">
            <text:p>0</text:p>
          </table:table-cell>
          <table:table-cell table:formula="of:=[.M40]*[.N40]" office:value-type="float" office:value="0">
            <text:p>0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Varianti in corso di esecuzione del contratto</text:p>
          </table:table-cell>
          <table:table-cell table:style-name="ce21" table:formula="of:=IF([$'Analisi processi'.F37]=[$'Foglio di calcolo 1'.A$3];1;IF([$'Analisi processi'.F37]=[$'Foglio di calcolo 1'.A$4];2;IF([$'Analisi processi'.F37]=[$'Foglio di calcolo 1'.A$5];3;IF([$'Analisi processi'.F37]=[$'Foglio di calcolo 1'.A$6];4;IF([$'Analisi processi'.F37]=[$'Foglio di calcolo 1'.A$7];5;0)))))" office:value-type="float" office:value="3">
            <text:p>3</text:p>
          </table:table-cell>
          <table:table-cell table:style-name="ce21" table:formula="of:=IF([$'Analisi processi'.G37]=[$'Foglio di calcolo 1'.B$3];2;IF([$'Analisi processi'.G37]=[$'Foglio di calcolo 1'.B$4];5;0))" office:value-type="float" office:value="5">
            <text:p>5</text:p>
          </table:table-cell>
          <table:table-cell table:style-name="ce21" table:formula="of:=IF([$'Analisi processi'.H37]=[$'Foglio di calcolo 1'.C$3];1;IF([$'Analisi processi'.H37]=[$'Foglio di calcolo 1'.C$4];3;IF([$'Analisi processi'.H37]=[$'Foglio di calcolo 1'.C$5];5;0)))" office:value-type="float" office:value="1">
            <text:p>1</text:p>
          </table:table-cell>
          <table:table-cell table:style-name="ce21" table:formula="of:=IF([$'Analisi processi'.I37]=[$'Foglio di calcolo 1'.D$3];1;IF([$'Analisi processi'.I37]=[$'Foglio di calcolo 1'.D$4];3;IF([$'Analisi processi'.I37]=[$'Foglio di calcolo 1'.D$5];5;0)))" office:value-type="float" office:value="5">
            <text:p>5</text:p>
          </table:table-cell>
          <table:table-cell table:style-name="ce21" table:formula="of:=IF([$'Analisi processi'.J37]=[$'Foglio di calcolo 1'.E$3];1;IF([$'Analisi processi'.J37]=[$'Foglio di calcolo 1'.E$4];5;0))" office:value-type="float" office:value="5">
            <text:p>5</text:p>
          </table:table-cell>
          <table:table-cell table:style-name="ce21" table:formula="of:=IF([$'Analisi processi'.K37]=[$'Foglio di calcolo 1'.F$3];1;IF([$'Analisi processi'.K37]=[$'Foglio di calcolo 1'.F$4];2;IF([$'Analisi processi'.K37]=[$'Foglio di calcolo 1'.F$5];3;IF([$'Analisi processi'.K37]=[$'Foglio di calcolo 1'.F$6];4;IF([$'Analisi processi'.K37]=[$'Foglio di calcolo 1'.F$7];5;0)))))" office:value-type="float" office:value="3">
            <text:p>3</text:p>
          </table:table-cell>
          <table:table-cell table:style-name="ce21" table:formula="of:=IF([$'Analisi processi'.L37]=[$'Foglio di calcolo 1'.G$3];1;IF([$'Analisi processi'.L37]=[$'Foglio di calcolo 1'.G$4];2;IF([$'Analisi processi'.L37]=[$'Foglio di calcolo 1'.G$5];3;IF([$'Analisi processi'.L37]=[$'Foglio di calcolo 1'.G$6];4;IF([$'Analisi processi'.L37]=[$'Foglio di calcolo 1'.G$7];5;0)))))" office:value-type="float" office:value="1">
            <text:p>1</text:p>
          </table:table-cell>
          <table:table-cell table:style-name="ce21" table:formula="of:=IF([$'Analisi processi'.M37]=[$'Foglio di calcolo 1'.H$3];1;IF([$'Analisi processi'.M37]=[$'Foglio di calcolo 1'.H$4];5;0))" office:value-type="float" office:value="1">
            <text:p>1</text:p>
          </table:table-cell>
          <table:table-cell table:style-name="ce21" table:formula="of:=IF([$'Analisi processi'.N37]=[$'Foglio di calcolo 1'.I$3];0;IF([$'Analisi processi'.N37]=[$'Foglio di calcolo 1'.I$4];1;IF([$'Analisi processi'.N37]=[$'Foglio di calcolo 1'.I$5];2;IF([$'Analisi processi'.N37]=[$'Foglio di calcolo 1'.I$6];3;IF([$'Analisi processi'.N37]=[$'Foglio di calcolo 1'.I$7];4;IF([$'Analisi processi'.N37]=[$'Foglio di calcolo 1'.I$8];5;0))))))" office:value-type="float" office:value="0">
            <text:p>0</text:p>
          </table:table-cell>
          <table:table-cell table:style-name="ce21" table:formula="of:=IF([$'Analisi processi'.O37]=[$'Foglio di calcolo 1'.J$3];1;IF([$'Analisi processi'.O37]=[$'Foglio di calcolo 1'.J$4];2;IF([$'Analisi processi'.O37]=[$'Foglio di calcolo 1'.J$5];3;IF([$'Analisi processi'.O37]=[$'Foglio di calcolo 1'.J$6];4;IF([$'Analisi processi'.O37]=[$'Foglio di calcolo 1'.J$7];5;0)))))" office:value-type="float" office:value="4">
            <text:p>4</text:p>
          </table:table-cell>
          <table:table-cell table:formula="of:=AVERAGE([.C41:.H41])" office:value-type="float" office:value="3.66666666666667">
            <text:p>3,6666666667</text:p>
          </table:table-cell>
          <table:table-cell table:formula="of:=AVERAGE([.I41:.L41])" office:value-type="float" office:value="1.5">
            <text:p>1,5</text:p>
          </table:table-cell>
          <table:table-cell table:formula="of:=[.M41]*[.N41]" office:value-type="float" office:value="5.5">
            <text:p>5,5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Subappalto</text:p>
          </table:table-cell>
          <table:table-cell table:style-name="ce21" table:formula="of:=IF([$'Analisi processi'.F38]=[$'Foglio di calcolo 1'.A$3];1;IF([$'Analisi processi'.F38]=[$'Foglio di calcolo 1'.A$4];2;IF([$'Analisi processi'.F38]=[$'Foglio di calcolo 1'.A$5];3;IF([$'Analisi processi'.F38]=[$'Foglio di calcolo 1'.A$6];4;IF([$'Analisi processi'.F38]=[$'Foglio di calcolo 1'.A$7];5;0)))))" office:value-type="float" office:value="0">
            <text:p>0</text:p>
          </table:table-cell>
          <table:table-cell table:style-name="ce21" table:formula="of:=IF([$'Analisi processi'.G38]=[$'Foglio di calcolo 1'.B$3];2;IF([$'Analisi processi'.G38]=[$'Foglio di calcolo 1'.B$4];5;0))" office:value-type="float" office:value="0">
            <text:p>0</text:p>
          </table:table-cell>
          <table:table-cell table:style-name="ce21" table:formula="of:=IF([$'Analisi processi'.H38]=[$'Foglio di calcolo 1'.C$3];1;IF([$'Analisi processi'.H38]=[$'Foglio di calcolo 1'.C$4];3;IF([$'Analisi processi'.H38]=[$'Foglio di calcolo 1'.C$5];5;0)))" office:value-type="float" office:value="0">
            <text:p>0</text:p>
          </table:table-cell>
          <table:table-cell table:style-name="ce21" table:formula="of:=IF([$'Analisi processi'.I38]=[$'Foglio di calcolo 1'.D$3];1;IF([$'Analisi processi'.I38]=[$'Foglio di calcolo 1'.D$4];3;IF([$'Analisi processi'.I38]=[$'Foglio di calcolo 1'.D$5];5;0)))" office:value-type="float" office:value="0">
            <text:p>0</text:p>
          </table:table-cell>
          <table:table-cell table:style-name="ce21" table:formula="of:=IF([$'Analisi processi'.J38]=[$'Foglio di calcolo 1'.E$3];1;IF([$'Analisi processi'.J38]=[$'Foglio di calcolo 1'.E$4];5;0))" office:value-type="float" office:value="0">
            <text:p>0</text:p>
          </table:table-cell>
          <table:table-cell table:style-name="ce21" table:formula="of:=IF([$'Analisi processi'.K38]=[$'Foglio di calcolo 1'.F$3];1;IF([$'Analisi processi'.K38]=[$'Foglio di calcolo 1'.F$4];2;IF([$'Analisi processi'.K38]=[$'Foglio di calcolo 1'.F$5];3;IF([$'Analisi processi'.K38]=[$'Foglio di calcolo 1'.F$6];4;IF([$'Analisi processi'.K38]=[$'Foglio di calcolo 1'.F$7];5;0)))))" office:value-type="float" office:value="0">
            <text:p>0</text:p>
          </table:table-cell>
          <table:table-cell table:style-name="ce21" table:formula="of:=IF([$'Analisi processi'.L38]=[$'Foglio di calcolo 1'.G$3];1;IF([$'Analisi processi'.L38]=[$'Foglio di calcolo 1'.G$4];2;IF([$'Analisi processi'.L38]=[$'Foglio di calcolo 1'.G$5];3;IF([$'Analisi processi'.L38]=[$'Foglio di calcolo 1'.G$6];4;IF([$'Analisi processi'.L38]=[$'Foglio di calcolo 1'.G$7];5;0)))))" office:value-type="float" office:value="0">
            <text:p>0</text:p>
          </table:table-cell>
          <table:table-cell table:style-name="ce21" table:formula="of:=IF([$'Analisi processi'.M38]=[$'Foglio di calcolo 1'.H$3];1;IF([$'Analisi processi'.M38]=[$'Foglio di calcolo 1'.H$4];5;0))" office:value-type="float" office:value="0">
            <text:p>0</text:p>
          </table:table-cell>
          <table:table-cell table:style-name="ce21" table:formula="of:=IF([$'Analisi processi'.N38]=[$'Foglio di calcolo 1'.I$3];0;IF([$'Analisi processi'.N38]=[$'Foglio di calcolo 1'.I$4];1;IF([$'Analisi processi'.N38]=[$'Foglio di calcolo 1'.I$5];2;IF([$'Analisi processi'.N38]=[$'Foglio di calcolo 1'.I$6];3;IF([$'Analisi processi'.N38]=[$'Foglio di calcolo 1'.I$7];4;IF([$'Analisi processi'.N38]=[$'Foglio di calcolo 1'.I$8];5;0))))))" office:value-type="float" office:value="0">
            <text:p>0</text:p>
          </table:table-cell>
          <table:table-cell table:style-name="ce21" table:formula="of:=IF([$'Analisi processi'.O38]=[$'Foglio di calcolo 1'.J$3];1;IF([$'Analisi processi'.O38]=[$'Foglio di calcolo 1'.J$4];2;IF([$'Analisi processi'.O38]=[$'Foglio di calcolo 1'.J$5];3;IF([$'Analisi processi'.O38]=[$'Foglio di calcolo 1'.J$6];4;IF([$'Analisi processi'.O38]=[$'Foglio di calcolo 1'.J$7];5;0)))))" office:value-type="float" office:value="0">
            <text:p>0</text:p>
          </table:table-cell>
          <table:table-cell table:formula="of:=AVERAGE([.C42:.H42])" office:value-type="float" office:value="0">
            <text:p>0</text:p>
          </table:table-cell>
          <table:table-cell table:formula="of:=AVERAGE([.I42:.L42])" office:value-type="float" office:value="0">
            <text:p>0</text:p>
          </table:table-cell>
          <table:table-cell table:formula="of:=[.M42]*[.N42]" office:value-type="float" office:value="0">
            <text:p>0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Subappalto</text:p>
          </table:table-cell>
          <table:table-cell table:style-name="ce21" table:formula="of:=IF([$'Analisi processi'.F39]=[$'Foglio di calcolo 1'.A$3];1;IF([$'Analisi processi'.F39]=[$'Foglio di calcolo 1'.A$4];2;IF([$'Analisi processi'.F39]=[$'Foglio di calcolo 1'.A$5];3;IF([$'Analisi processi'.F39]=[$'Foglio di calcolo 1'.A$6];4;IF([$'Analisi processi'.F39]=[$'Foglio di calcolo 1'.A$7];5;0)))))" office:value-type="float" office:value="5">
            <text:p>5</text:p>
          </table:table-cell>
          <table:table-cell table:style-name="ce21" table:formula="of:=IF([$'Analisi processi'.G39]=[$'Foglio di calcolo 1'.B$3];2;IF([$'Analisi processi'.G39]=[$'Foglio di calcolo 1'.B$4];5;0))" office:value-type="float" office:value="5">
            <text:p>5</text:p>
          </table:table-cell>
          <table:table-cell table:style-name="ce21" table:formula="of:=IF([$'Analisi processi'.H39]=[$'Foglio di calcolo 1'.C$3];1;IF([$'Analisi processi'.H39]=[$'Foglio di calcolo 1'.C$4];3;IF([$'Analisi processi'.H39]=[$'Foglio di calcolo 1'.C$5];5;0)))" office:value-type="float" office:value="1">
            <text:p>1</text:p>
          </table:table-cell>
          <table:table-cell table:style-name="ce21" table:formula="of:=IF([$'Analisi processi'.I39]=[$'Foglio di calcolo 1'.D$3];1;IF([$'Analisi processi'.I39]=[$'Foglio di calcolo 1'.D$4];3;IF([$'Analisi processi'.I39]=[$'Foglio di calcolo 1'.D$5];5;0)))" office:value-type="float" office:value="5">
            <text:p>5</text:p>
          </table:table-cell>
          <table:table-cell table:style-name="ce21" table:formula="of:=IF([$'Analisi processi'.J39]=[$'Foglio di calcolo 1'.E$3];1;IF([$'Analisi processi'.J39]=[$'Foglio di calcolo 1'.E$4];5;0))" office:value-type="float" office:value="1">
            <text:p>1</text:p>
          </table:table-cell>
          <table:table-cell table:style-name="ce21" table:formula="of:=IF([$'Analisi processi'.K39]=[$'Foglio di calcolo 1'.F$3];1;IF([$'Analisi processi'.K39]=[$'Foglio di calcolo 1'.F$4];2;IF([$'Analisi processi'.K39]=[$'Foglio di calcolo 1'.F$5];3;IF([$'Analisi processi'.K39]=[$'Foglio di calcolo 1'.F$6];4;IF([$'Analisi processi'.K39]=[$'Foglio di calcolo 1'.F$7];5;0)))))" office:value-type="float" office:value="4">
            <text:p>4</text:p>
          </table:table-cell>
          <table:table-cell table:style-name="ce21" table:formula="of:=IF([$'Analisi processi'.L39]=[$'Foglio di calcolo 1'.G$3];1;IF([$'Analisi processi'.L39]=[$'Foglio di calcolo 1'.G$4];2;IF([$'Analisi processi'.L39]=[$'Foglio di calcolo 1'.G$5];3;IF([$'Analisi processi'.L39]=[$'Foglio di calcolo 1'.G$6];4;IF([$'Analisi processi'.L39]=[$'Foglio di calcolo 1'.G$7];5;0)))))" office:value-type="float" office:value="1">
            <text:p>1</text:p>
          </table:table-cell>
          <table:table-cell table:style-name="ce21" table:formula="of:=IF([$'Analisi processi'.M39]=[$'Foglio di calcolo 1'.H$3];1;IF([$'Analisi processi'.M39]=[$'Foglio di calcolo 1'.H$4];5;0))" office:value-type="float" office:value="1">
            <text:p>1</text:p>
          </table:table-cell>
          <table:table-cell table:style-name="ce21" table:formula="of:=IF([$'Analisi processi'.N39]=[$'Foglio di calcolo 1'.I$3];0;IF([$'Analisi processi'.N39]=[$'Foglio di calcolo 1'.I$4];1;IF([$'Analisi processi'.N39]=[$'Foglio di calcolo 1'.I$5];2;IF([$'Analisi processi'.N39]=[$'Foglio di calcolo 1'.I$6];3;IF([$'Analisi processi'.N39]=[$'Foglio di calcolo 1'.I$7];4;IF([$'Analisi processi'.N39]=[$'Foglio di calcolo 1'.I$8];5;0))))))" office:value-type="float" office:value="0">
            <text:p>0</text:p>
          </table:table-cell>
          <table:table-cell table:style-name="ce21" table:formula="of:=IF([$'Analisi processi'.O39]=[$'Foglio di calcolo 1'.J$3];1;IF([$'Analisi processi'.O39]=[$'Foglio di calcolo 1'.J$4];2;IF([$'Analisi processi'.O39]=[$'Foglio di calcolo 1'.J$5];3;IF([$'Analisi processi'.O39]=[$'Foglio di calcolo 1'.J$6];4;IF([$'Analisi processi'.O39]=[$'Foglio di calcolo 1'.J$7];5;0)))))" office:value-type="float" office:value="4">
            <text:p>4</text:p>
          </table:table-cell>
          <table:table-cell table:formula="of:=AVERAGE([.C43:.H43])" office:value-type="float" office:value="3.5">
            <text:p>3,5</text:p>
          </table:table-cell>
          <table:table-cell table:formula="of:=AVERAGE([.I43:.L43])" office:value-type="float" office:value="1.5">
            <text:p>1,5</text:p>
          </table:table-cell>
          <table:table-cell table:formula="of:=[.M43]*[.N43]" office:value-type="float" office:value="5.25">
            <text:p>5,25</text:p>
          </table:table-cell>
          <table:table-cell table:number-columns-repeated="1009"/>
        </table:table-row>
        <table:table-row table:style-name="ro25">
          <table:covered-table-cell table:style-name="ce23"/>
          <table:table-cell table:style-name="ce21" office:value-type="string">
            <text:p>Utilizzo di rimedi di risoluzione delle controversie alternativi a quelli giurisdizionali durante la fase di esecuzione del contratto</text:p>
          </table:table-cell>
          <table:table-cell table:style-name="ce21" table:formula="of:=IF([$'Analisi processi'.F40]=[$'Foglio di calcolo 1'.A$3];1;IF([$'Analisi processi'.F40]=[$'Foglio di calcolo 1'.A$4];2;IF([$'Analisi processi'.F40]=[$'Foglio di calcolo 1'.A$5];3;IF([$'Analisi processi'.F40]=[$'Foglio di calcolo 1'.A$6];4;IF([$'Analisi processi'.F40]=[$'Foglio di calcolo 1'.A$7];5;0)))))" office:value-type="float" office:value="0">
            <text:p>0</text:p>
          </table:table-cell>
          <table:table-cell table:style-name="ce21" table:formula="of:=IF([$'Analisi processi'.G40]=[$'Foglio di calcolo 1'.B$3];2;IF([$'Analisi processi'.G40]=[$'Foglio di calcolo 1'.B$4];5;0))" office:value-type="float" office:value="0">
            <text:p>0</text:p>
          </table:table-cell>
          <table:table-cell table:style-name="ce21" table:formula="of:=IF([$'Analisi processi'.H40]=[$'Foglio di calcolo 1'.C$3];1;IF([$'Analisi processi'.H40]=[$'Foglio di calcolo 1'.C$4];3;IF([$'Analisi processi'.H40]=[$'Foglio di calcolo 1'.C$5];5;0)))" office:value-type="float" office:value="0">
            <text:p>0</text:p>
          </table:table-cell>
          <table:table-cell table:style-name="ce21" table:formula="of:=IF([$'Analisi processi'.I40]=[$'Foglio di calcolo 1'.D$3];1;IF([$'Analisi processi'.I40]=[$'Foglio di calcolo 1'.D$4];3;IF([$'Analisi processi'.I40]=[$'Foglio di calcolo 1'.D$5];5;0)))" office:value-type="float" office:value="0">
            <text:p>0</text:p>
          </table:table-cell>
          <table:table-cell table:style-name="ce21" table:formula="of:=IF([$'Analisi processi'.J40]=[$'Foglio di calcolo 1'.E$3];1;IF([$'Analisi processi'.J40]=[$'Foglio di calcolo 1'.E$4];5;0))" office:value-type="float" office:value="0">
            <text:p>0</text:p>
          </table:table-cell>
          <table:table-cell table:style-name="ce21" table:formula="of:=IF([$'Analisi processi'.K40]=[$'Foglio di calcolo 1'.F$3];1;IF([$'Analisi processi'.K40]=[$'Foglio di calcolo 1'.F$4];2;IF([$'Analisi processi'.K40]=[$'Foglio di calcolo 1'.F$5];3;IF([$'Analisi processi'.K40]=[$'Foglio di calcolo 1'.F$6];4;IF([$'Analisi processi'.K40]=[$'Foglio di calcolo 1'.F$7];5;0)))))" office:value-type="float" office:value="0">
            <text:p>0</text:p>
          </table:table-cell>
          <table:table-cell table:style-name="ce21" table:formula="of:=IF([$'Analisi processi'.L40]=[$'Foglio di calcolo 1'.G$3];1;IF([$'Analisi processi'.L40]=[$'Foglio di calcolo 1'.G$4];2;IF([$'Analisi processi'.L40]=[$'Foglio di calcolo 1'.G$5];3;IF([$'Analisi processi'.L40]=[$'Foglio di calcolo 1'.G$6];4;IF([$'Analisi processi'.L40]=[$'Foglio di calcolo 1'.G$7];5;0)))))" office:value-type="float" office:value="0">
            <text:p>0</text:p>
          </table:table-cell>
          <table:table-cell table:style-name="ce21" table:formula="of:=IF([$'Analisi processi'.M40]=[$'Foglio di calcolo 1'.H$3];1;IF([$'Analisi processi'.M40]=[$'Foglio di calcolo 1'.H$4];5;0))" office:value-type="float" office:value="0">
            <text:p>0</text:p>
          </table:table-cell>
          <table:table-cell table:style-name="ce21" table:formula="of:=IF([$'Analisi processi'.N40]=[$'Foglio di calcolo 1'.I$3];0;IF([$'Analisi processi'.N40]=[$'Foglio di calcolo 1'.I$4];1;IF([$'Analisi processi'.N40]=[$'Foglio di calcolo 1'.I$5];2;IF([$'Analisi processi'.N40]=[$'Foglio di calcolo 1'.I$6];3;IF([$'Analisi processi'.N40]=[$'Foglio di calcolo 1'.I$7];4;IF([$'Analisi processi'.N40]=[$'Foglio di calcolo 1'.I$8];5;0))))))" office:value-type="float" office:value="0">
            <text:p>0</text:p>
          </table:table-cell>
          <table:table-cell table:style-name="ce21" table:formula="of:=IF([$'Analisi processi'.O40]=[$'Foglio di calcolo 1'.J$3];1;IF([$'Analisi processi'.O40]=[$'Foglio di calcolo 1'.J$4];2;IF([$'Analisi processi'.O40]=[$'Foglio di calcolo 1'.J$5];3;IF([$'Analisi processi'.O40]=[$'Foglio di calcolo 1'.J$6];4;IF([$'Analisi processi'.O40]=[$'Foglio di calcolo 1'.J$7];5;0)))))" office:value-type="float" office:value="0">
            <text:p>0</text:p>
          </table:table-cell>
          <table:table-cell table:formula="of:=AVERAGE([.C44:.H44])" office:value-type="float" office:value="0">
            <text:p>0</text:p>
          </table:table-cell>
          <table:table-cell table:formula="of:=AVERAGE([.I44:.L44])" office:value-type="float" office:value="0">
            <text:p>0</text:p>
          </table:table-cell>
          <table:table-cell table:formula="of:=[.M44]*[.N44]" office:value-type="float" office:value="0">
            <text:p>0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41]=[$'Foglio di calcolo 1'.A$3];1;IF([$'Analisi processi'.F41]=[$'Foglio di calcolo 1'.A$4];2;IF([$'Analisi processi'.F41]=[$'Foglio di calcolo 1'.A$5];3;IF([$'Analisi processi'.F41]=[$'Foglio di calcolo 1'.A$6];4;IF([$'Analisi processi'.F41]=[$'Foglio di calcolo 1'.A$7];5;0)))))" office:value-type="float" office:value="5">
            <text:p>5</text:p>
          </table:table-cell>
          <table:table-cell table:style-name="ce21" table:formula="of:=IF([$'Analisi processi'.G41]=[$'Foglio di calcolo 1'.B$3];2;IF([$'Analisi processi'.G41]=[$'Foglio di calcolo 1'.B$4];5;0))" office:value-type="float" office:value="5">
            <text:p>5</text:p>
          </table:table-cell>
          <table:table-cell table:style-name="ce21" table:formula="of:=IF([$'Analisi processi'.H41]=[$'Foglio di calcolo 1'.C$3];1;IF([$'Analisi processi'.H41]=[$'Foglio di calcolo 1'.C$4];3;IF([$'Analisi processi'.H41]=[$'Foglio di calcolo 1'.C$5];5;0)))" office:value-type="float" office:value="1">
            <text:p>1</text:p>
          </table:table-cell>
          <table:table-cell table:style-name="ce21" table:formula="of:=IF([$'Analisi processi'.I41]=[$'Foglio di calcolo 1'.D$3];1;IF([$'Analisi processi'.I41]=[$'Foglio di calcolo 1'.D$4];3;IF([$'Analisi processi'.I41]=[$'Foglio di calcolo 1'.D$5];5;0)))" office:value-type="float" office:value="5">
            <text:p>5</text:p>
          </table:table-cell>
          <table:table-cell table:style-name="ce21" table:formula="of:=IF([$'Analisi processi'.J41]=[$'Foglio di calcolo 1'.E$3];1;IF([$'Analisi processi'.J41]=[$'Foglio di calcolo 1'.E$4];5;0))" office:value-type="float" office:value="1">
            <text:p>1</text:p>
          </table:table-cell>
          <table:table-cell table:style-name="ce21" table:formula="of:=IF([$'Analisi processi'.K41]=[$'Foglio di calcolo 1'.F$3];1;IF([$'Analisi processi'.K41]=[$'Foglio di calcolo 1'.F$4];2;IF([$'Analisi processi'.K41]=[$'Foglio di calcolo 1'.F$5];3;IF([$'Analisi processi'.K41]=[$'Foglio di calcolo 1'.F$6];4;IF([$'Analisi processi'.K41]=[$'Foglio di calcolo 1'.F$7];5;0)))))" office:value-type="float" office:value="5">
            <text:p>5</text:p>
          </table:table-cell>
          <table:table-cell table:style-name="ce21" table:formula="of:=IF([$'Analisi processi'.L41]=[$'Foglio di calcolo 1'.G$3];1;IF([$'Analisi processi'.L41]=[$'Foglio di calcolo 1'.G$4];2;IF([$'Analisi processi'.L41]=[$'Foglio di calcolo 1'.G$5];3;IF([$'Analisi processi'.L41]=[$'Foglio di calcolo 1'.G$6];4;IF([$'Analisi processi'.L41]=[$'Foglio di calcolo 1'.G$7];5;0)))))" office:value-type="float" office:value="1">
            <text:p>1</text:p>
          </table:table-cell>
          <table:table-cell table:style-name="ce21" table:formula="of:=IF([$'Analisi processi'.M41]=[$'Foglio di calcolo 1'.H$3];1;IF([$'Analisi processi'.M41]=[$'Foglio di calcolo 1'.H$4];5;0))" office:value-type="float" office:value="1">
            <text:p>1</text:p>
          </table:table-cell>
          <table:table-cell table:style-name="ce21" table:formula="of:=IF([$'Analisi processi'.N41]=[$'Foglio di calcolo 1'.I$3];0;IF([$'Analisi processi'.N41]=[$'Foglio di calcolo 1'.I$4];1;IF([$'Analisi processi'.N41]=[$'Foglio di calcolo 1'.I$5];2;IF([$'Analisi processi'.N41]=[$'Foglio di calcolo 1'.I$6];3;IF([$'Analisi processi'.N41]=[$'Foglio di calcolo 1'.I$7];4;IF([$'Analisi processi'.N41]=[$'Foglio di calcolo 1'.I$8];5;0))))))" office:value-type="float" office:value="0">
            <text:p>0</text:p>
          </table:table-cell>
          <table:table-cell table:style-name="ce21" table:formula="of:=IF([$'Analisi processi'.O41]=[$'Foglio di calcolo 1'.J$3];1;IF([$'Analisi processi'.O41]=[$'Foglio di calcolo 1'.J$4];2;IF([$'Analisi processi'.O41]=[$'Foglio di calcolo 1'.J$5];3;IF([$'Analisi processi'.O41]=[$'Foglio di calcolo 1'.J$6];4;IF([$'Analisi processi'.O41]=[$'Foglio di calcolo 1'.J$7];5;0)))))" office:value-type="float" office:value="2">
            <text:p>2</text:p>
          </table:table-cell>
          <table:table-cell table:formula="of:=AVERAGE([.C45:.H45])" office:value-type="float" office:value="3.66666666666667">
            <text:p>3,6666666667</text:p>
          </table:table-cell>
          <table:table-cell table:formula="of:=AVERAGE([.I45:.L45])" office:value-type="float" office:value="1">
            <text:p>1</text:p>
          </table:table-cell>
          <table:table-cell table:formula="of:=[.M45]*[.N45]" office:value-type="float" office:value="3.66666666666667">
            <text:p>3,6666666667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46:.H46])" office:value-type="float" office:value="0">
            <text:p>#RIF!</text:p>
          </table:table-cell>
          <table:table-cell table:formula="of:=AVERAGE([.I46:.L46])" office:value-type="float" office:value="0">
            <text:p>#RIF!</text:p>
          </table:table-cell>
          <table:table-cell table:formula="of:=[.M46]*[.N46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47:.H47])" office:value-type="float" office:value="0">
            <text:p>#RIF!</text:p>
          </table:table-cell>
          <table:table-cell table:formula="of:=AVERAGE([.I47:.L47])" office:value-type="float" office:value="0">
            <text:p>#RIF!</text:p>
          </table:table-cell>
          <table:table-cell table:formula="of:=[.M47]*[.N47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48:.H48])" office:value-type="float" office:value="0">
            <text:p>#RIF!</text:p>
          </table:table-cell>
          <table:table-cell table:formula="of:=AVERAGE([.I48:.L48])" office:value-type="float" office:value="0">
            <text:p>#RIF!</text:p>
          </table:table-cell>
          <table:table-cell table:formula="of:=[.M48]*[.N48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49:.H49])" office:value-type="float" office:value="0">
            <text:p>#RIF!</text:p>
          </table:table-cell>
          <table:table-cell table:formula="of:=AVERAGE([.I49:.L49])" office:value-type="float" office:value="0">
            <text:p>#RIF!</text:p>
          </table:table-cell>
          <table:table-cell table:formula="of:=[.M49]*[.N49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50:.H50])" office:value-type="float" office:value="0">
            <text:p>#RIF!</text:p>
          </table:table-cell>
          <table:table-cell table:formula="of:=AVERAGE([.I50:.L50])" office:value-type="float" office:value="0">
            <text:p>#RIF!</text:p>
          </table:table-cell>
          <table:table-cell table:formula="of:=[.M50]*[.N50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51:.H51])" office:value-type="float" office:value="0">
            <text:p>#RIF!</text:p>
          </table:table-cell>
          <table:table-cell table:formula="of:=AVERAGE([.I51:.L51])" office:value-type="float" office:value="0">
            <text:p>#RIF!</text:p>
          </table:table-cell>
          <table:table-cell table:formula="of:=[.M51]*[.N51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52:.H52])" office:value-type="float" office:value="0">
            <text:p>#RIF!</text:p>
          </table:table-cell>
          <table:table-cell table:formula="of:=AVERAGE([.I52:.L52])" office:value-type="float" office:value="0">
            <text:p>#RIF!</text:p>
          </table:table-cell>
          <table:table-cell table:formula="of:=[.M52]*[.N52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53:.H53])" office:value-type="float" office:value="0">
            <text:p>#RIF!</text:p>
          </table:table-cell>
          <table:table-cell table:formula="of:=AVERAGE([.I53:.L53])" office:value-type="float" office:value="0">
            <text:p>#RIF!</text:p>
          </table:table-cell>
          <table:table-cell table:formula="of:=[.M53]*[.N53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54:.H54])" office:value-type="float" office:value="0">
            <text:p>#RIF!</text:p>
          </table:table-cell>
          <table:table-cell table:formula="of:=AVERAGE([.I54:.L54])" office:value-type="float" office:value="0">
            <text:p>#RIF!</text:p>
          </table:table-cell>
          <table:table-cell table:formula="of:=[.M54]*[.N54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55:.H55])" office:value-type="float" office:value="0">
            <text:p>#RIF!</text:p>
          </table:table-cell>
          <table:table-cell table:formula="of:=AVERAGE([.I55:.L55])" office:value-type="float" office:value="0">
            <text:p>#RIF!</text:p>
          </table:table-cell>
          <table:table-cell table:formula="of:=[.M55]*[.N55]" office:value-type="float" office:value="0">
            <text:p>#RIF!</text:p>
          </table:table-cell>
          <table:table-cell table:number-columns-repeated="1009"/>
        </table:table-row>
        <table:table-row table:style-name="ro80">
          <table:table-cell table:style-name="ce23" office:value-type="string" table:number-columns-spanned="1" table:number-rows-spanned="14">
            <text:p>Area: provvedimenti ampliativi della sfera giuridica dei destinatari privi di effetto economico diretto ed immediato per il destinatario</text:p>
          </table:table-cell>
          <table:table-cell table:style-name="ce21" office:value-type="string">
            <text:p>Provvedimenti di tipo autorizzatorio (incluse figure simili quali: abilitazioni, approvazioni, nulla-osta, licenze, registrazioni, dispense, permessi a costruire)</text:p>
          </table:table-cell>
          <table:table-cell table:style-name="ce21" table:formula="of:=IF([$'Analisi processi'.F42]=[$'Foglio di calcolo 1'.A$3];1;IF([$'Analisi processi'.F42]=[$'Foglio di calcolo 1'.A$4];2;IF([$'Analisi processi'.F42]=[$'Foglio di calcolo 1'.A$5];3;IF([$'Analisi processi'.F42]=[$'Foglio di calcolo 1'.A$6];4;IF([$'Analisi processi'.F42]=[$'Foglio di calcolo 1'.A$7];5;0)))))" office:value-type="float" office:value="0">
            <text:p>0</text:p>
          </table:table-cell>
          <table:table-cell table:style-name="ce21" table:formula="of:=IF([$'Analisi processi'.G42]=[$'Foglio di calcolo 1'.B$3];2;IF([$'Analisi processi'.G42]=[$'Foglio di calcolo 1'.B$4];5;0))" office:value-type="float" office:value="0">
            <text:p>0</text:p>
          </table:table-cell>
          <table:table-cell table:style-name="ce21" table:formula="of:=IF([$'Analisi processi'.H42]=[$'Foglio di calcolo 1'.C$3];1;IF([$'Analisi processi'.H42]=[$'Foglio di calcolo 1'.C$4];3;IF([$'Analisi processi'.H42]=[$'Foglio di calcolo 1'.C$5];5;0)))" office:value-type="float" office:value="0">
            <text:p>0</text:p>
          </table:table-cell>
          <table:table-cell table:style-name="ce21" table:formula="of:=IF([$'Analisi processi'.I42]=[$'Foglio di calcolo 1'.D$3];1;IF([$'Analisi processi'.I42]=[$'Foglio di calcolo 1'.D$4];3;IF([$'Analisi processi'.I42]=[$'Foglio di calcolo 1'.D$5];5;0)))" office:value-type="float" office:value="0">
            <text:p>0</text:p>
          </table:table-cell>
          <table:table-cell table:style-name="ce21" table:formula="of:=IF([$'Analisi processi'.J42]=[$'Foglio di calcolo 1'.E$3];1;IF([$'Analisi processi'.J42]=[$'Foglio di calcolo 1'.E$4];5;0))" office:value-type="float" office:value="0">
            <text:p>0</text:p>
          </table:table-cell>
          <table:table-cell table:style-name="ce21" table:formula="of:=IF([$'Analisi processi'.K42]=[$'Foglio di calcolo 1'.F$3];1;IF([$'Analisi processi'.K42]=[$'Foglio di calcolo 1'.F$4];2;IF([$'Analisi processi'.K42]=[$'Foglio di calcolo 1'.F$5];3;IF([$'Analisi processi'.K42]=[$'Foglio di calcolo 1'.F$6];4;IF([$'Analisi processi'.K42]=[$'Foglio di calcolo 1'.F$7];5;0)))))" office:value-type="float" office:value="0">
            <text:p>0</text:p>
          </table:table-cell>
          <table:table-cell table:style-name="ce21" table:formula="of:=IF([$'Analisi processi'.L42]=[$'Foglio di calcolo 1'.G$3];1;IF([$'Analisi processi'.L42]=[$'Foglio di calcolo 1'.G$4];2;IF([$'Analisi processi'.L42]=[$'Foglio di calcolo 1'.G$5];3;IF([$'Analisi processi'.L42]=[$'Foglio di calcolo 1'.G$6];4;IF([$'Analisi processi'.L42]=[$'Foglio di calcolo 1'.G$7];5;0)))))" office:value-type="float" office:value="0">
            <text:p>0</text:p>
          </table:table-cell>
          <table:table-cell table:style-name="ce21" table:formula="of:=IF([$'Analisi processi'.M42]=[$'Foglio di calcolo 1'.H$3];1;IF([$'Analisi processi'.M42]=[$'Foglio di calcolo 1'.H$4];5;0))" office:value-type="float" office:value="0">
            <text:p>0</text:p>
          </table:table-cell>
          <table:table-cell table:style-name="ce21" table:formula="of:=IF([$'Analisi processi'.N42]=[$'Foglio di calcolo 1'.I$3];0;IF([$'Analisi processi'.N42]=[$'Foglio di calcolo 1'.I$4];1;IF([$'Analisi processi'.N42]=[$'Foglio di calcolo 1'.I$5];2;IF([$'Analisi processi'.N42]=[$'Foglio di calcolo 1'.I$6];3;IF([$'Analisi processi'.N42]=[$'Foglio di calcolo 1'.I$7];4;IF([$'Analisi processi'.N42]=[$'Foglio di calcolo 1'.I$8];5;0))))))" office:value-type="float" office:value="0">
            <text:p>0</text:p>
          </table:table-cell>
          <table:table-cell table:style-name="ce21" table:formula="of:=IF([$'Analisi processi'.O42]=[$'Foglio di calcolo 1'.J$3];1;IF([$'Analisi processi'.O42]=[$'Foglio di calcolo 1'.J$4];2;IF([$'Analisi processi'.O42]=[$'Foglio di calcolo 1'.J$5];3;IF([$'Analisi processi'.O42]=[$'Foglio di calcolo 1'.J$6];4;IF([$'Analisi processi'.O42]=[$'Foglio di calcolo 1'.J$7];5;0)))))" office:value-type="float" office:value="0">
            <text:p>0</text:p>
          </table:table-cell>
          <table:table-cell table:formula="of:=AVERAGE([.C56:.H56])" office:value-type="float" office:value="0">
            <text:p>0</text:p>
          </table:table-cell>
          <table:table-cell table:formula="of:=AVERAGE([.I56:.L56])" office:value-type="float" office:value="0">
            <text:p>0</text:p>
          </table:table-cell>
          <table:table-cell table:formula="of:=[.M56]*[.N56]" office:value-type="float" office:value="0">
            <text:p>0</text:p>
          </table:table-cell>
          <table:table-cell table:number-columns-repeated="1009"/>
        </table:table-row>
        <table:table-row table:style-name="ro80">
          <table:covered-table-cell table:style-name="ce23"/>
          <table:table-cell table:style-name="ce21" office:value-type="string">
            <text:p>Provvedimenti di tipo autorizzatorio (incluse figure simili quali: abilitazioni, approvazioni, nulla-osta, licenze, registrazioni, dispense, permessi a costruire)</text:p>
          </table:table-cell>
          <table:table-cell table:style-name="ce21" table:formula="of:=IF([$'Analisi processi'.F43]=[$'Foglio di calcolo 1'.A$3];1;IF([$'Analisi processi'.F43]=[$'Foglio di calcolo 1'.A$4];2;IF([$'Analisi processi'.F43]=[$'Foglio di calcolo 1'.A$5];3;IF([$'Analisi processi'.F43]=[$'Foglio di calcolo 1'.A$6];4;IF([$'Analisi processi'.F43]=[$'Foglio di calcolo 1'.A$7];5;0)))))" office:value-type="float" office:value="2">
            <text:p>2</text:p>
          </table:table-cell>
          <table:table-cell table:style-name="ce21" table:formula="of:=IF([$'Analisi processi'.G43]=[$'Foglio di calcolo 1'.B$3];2;IF([$'Analisi processi'.G43]=[$'Foglio di calcolo 1'.B$4];5;0))" office:value-type="float" office:value="2">
            <text:p>2</text:p>
          </table:table-cell>
          <table:table-cell table:style-name="ce21" table:formula="of:=IF([$'Analisi processi'.H43]=[$'Foglio di calcolo 1'.C$3];1;IF([$'Analisi processi'.H43]=[$'Foglio di calcolo 1'.C$4];3;IF([$'Analisi processi'.H43]=[$'Foglio di calcolo 1'.C$5];5;0)))" office:value-type="float" office:value="1">
            <text:p>1</text:p>
          </table:table-cell>
          <table:table-cell table:style-name="ce21" table:formula="of:=IF([$'Analisi processi'.I43]=[$'Foglio di calcolo 1'.D$3];1;IF([$'Analisi processi'.I43]=[$'Foglio di calcolo 1'.D$4];3;IF([$'Analisi processi'.I43]=[$'Foglio di calcolo 1'.D$5];5;0)))" office:value-type="float" office:value="1">
            <text:p>1</text:p>
          </table:table-cell>
          <table:table-cell table:style-name="ce21" table:formula="of:=IF([$'Analisi processi'.J43]=[$'Foglio di calcolo 1'.E$3];1;IF([$'Analisi processi'.J43]=[$'Foglio di calcolo 1'.E$4];5;0))" office:value-type="float" office:value="1">
            <text:p>1</text:p>
          </table:table-cell>
          <table:table-cell table:style-name="ce21" table:formula="of:=IF([$'Analisi processi'.K43]=[$'Foglio di calcolo 1'.F$3];1;IF([$'Analisi processi'.K43]=[$'Foglio di calcolo 1'.F$4];2;IF([$'Analisi processi'.K43]=[$'Foglio di calcolo 1'.F$5];3;IF([$'Analisi processi'.K43]=[$'Foglio di calcolo 1'.F$6];4;IF([$'Analisi processi'.K43]=[$'Foglio di calcolo 1'.F$7];5;0)))))" office:value-type="float" office:value="3">
            <text:p>3</text:p>
          </table:table-cell>
          <table:table-cell table:style-name="ce21" table:formula="of:=IF([$'Analisi processi'.L43]=[$'Foglio di calcolo 1'.G$3];1;IF([$'Analisi processi'.L43]=[$'Foglio di calcolo 1'.G$4];2;IF([$'Analisi processi'.L43]=[$'Foglio di calcolo 1'.G$5];3;IF([$'Analisi processi'.L43]=[$'Foglio di calcolo 1'.G$6];4;IF([$'Analisi processi'.L43]=[$'Foglio di calcolo 1'.G$7];5;0)))))" office:value-type="float" office:value="1">
            <text:p>1</text:p>
          </table:table-cell>
          <table:table-cell table:style-name="ce21" table:formula="of:=IF([$'Analisi processi'.M43]=[$'Foglio di calcolo 1'.H$3];1;IF([$'Analisi processi'.M43]=[$'Foglio di calcolo 1'.H$4];5;0))" office:value-type="float" office:value="1">
            <text:p>1</text:p>
          </table:table-cell>
          <table:table-cell table:style-name="ce21" table:formula="of:=IF([$'Analisi processi'.N43]=[$'Foglio di calcolo 1'.I$3];0;IF([$'Analisi processi'.N43]=[$'Foglio di calcolo 1'.I$4];1;IF([$'Analisi processi'.N43]=[$'Foglio di calcolo 1'.I$5];2;IF([$'Analisi processi'.N43]=[$'Foglio di calcolo 1'.I$6];3;IF([$'Analisi processi'.N43]=[$'Foglio di calcolo 1'.I$7];4;IF([$'Analisi processi'.N43]=[$'Foglio di calcolo 1'.I$8];5;0))))))" office:value-type="float" office:value="0">
            <text:p>0</text:p>
          </table:table-cell>
          <table:table-cell table:style-name="ce21" table:formula="of:=IF([$'Analisi processi'.O43]=[$'Foglio di calcolo 1'.J$3];1;IF([$'Analisi processi'.O43]=[$'Foglio di calcolo 1'.J$4];2;IF([$'Analisi processi'.O43]=[$'Foglio di calcolo 1'.J$5];3;IF([$'Analisi processi'.O43]=[$'Foglio di calcolo 1'.J$6];4;IF([$'Analisi processi'.O43]=[$'Foglio di calcolo 1'.J$7];5;0)))))" office:value-type="float" office:value="4">
            <text:p>4</text:p>
          </table:table-cell>
          <table:table-cell table:formula="of:=AVERAGE([.C57:.H57])" office:value-type="float" office:value="1.66666666666667">
            <text:p>1,6666666667</text:p>
          </table:table-cell>
          <table:table-cell table:formula="of:=AVERAGE([.I57:.L57])" office:value-type="float" office:value="1.5">
            <text:p>1,5</text:p>
          </table:table-cell>
          <table:table-cell table:formula="of:=[.M57]*[.N57]" office:value-type="float" office:value="2.5">
            <text:p>2,5</text:p>
          </table:table-cell>
          <table:table-cell table:number-columns-repeated="1009"/>
        </table:table-row>
        <table:table-row table:style-name="ro80">
          <table:covered-table-cell table:style-name="ce23"/>
          <table:table-cell table:style-name="ce21" office:value-type="string">
            <text:p>Provvedimenti di tipo autorizzatorio (incluse figure simili quali: abilitazioni, approvazioni, nulla-osta, licenze, registrazioni, dispense, permessi a costruire)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58:.H58])" office:value-type="float" office:value="0">
            <text:p>#RIF!</text:p>
          </table:table-cell>
          <table:table-cell table:formula="of:=AVERAGE([.I58:.L58])" office:value-type="float" office:value="0">
            <text:p>#RIF!</text:p>
          </table:table-cell>
          <table:table-cell table:formula="of:=[.M58]*[.N58]" office:value-type="float" office:value="0">
            <text:p>#RIF!</text:p>
          </table:table-cell>
          <table:table-cell table:number-columns-repeated="1009"/>
        </table:table-row>
        <table:table-row table:style-name="ro81">
          <table:covered-table-cell table:style-name="ce23"/>
          <table:table-cell table:style-name="ce21" office:value-type="string">
            <text:p>Attività di controllo di dichiarazioni sostitutive in luogo di autorizzazioni (ad esempio in materia edilizia o commerciale)</text:p>
          </table:table-cell>
          <table:table-cell table:style-name="ce21" table:formula="of:=IF([$'Analisi processi'.F44]=[$'Foglio di calcolo 1'.A$3];1;IF([$'Analisi processi'.F44]=[$'Foglio di calcolo 1'.A$4];2;IF([$'Analisi processi'.F44]=[$'Foglio di calcolo 1'.A$5];3;IF([$'Analisi processi'.F44]=[$'Foglio di calcolo 1'.A$6];4;IF([$'Analisi processi'.F44]=[$'Foglio di calcolo 1'.A$7];5;0)))))" office:value-type="float" office:value="0">
            <text:p>0</text:p>
          </table:table-cell>
          <table:table-cell table:style-name="ce21" table:formula="of:=IF([$'Analisi processi'.G44]=[$'Foglio di calcolo 1'.B$3];2;IF([$'Analisi processi'.G44]=[$'Foglio di calcolo 1'.B$4];5;0))" office:value-type="float" office:value="0">
            <text:p>0</text:p>
          </table:table-cell>
          <table:table-cell table:style-name="ce21" table:formula="of:=IF([$'Analisi processi'.H44]=[$'Foglio di calcolo 1'.C$3];1;IF([$'Analisi processi'.H44]=[$'Foglio di calcolo 1'.C$4];3;IF([$'Analisi processi'.H44]=[$'Foglio di calcolo 1'.C$5];5;0)))" office:value-type="float" office:value="0">
            <text:p>0</text:p>
          </table:table-cell>
          <table:table-cell table:style-name="ce21" table:formula="of:=IF([$'Analisi processi'.I44]=[$'Foglio di calcolo 1'.D$3];1;IF([$'Analisi processi'.I44]=[$'Foglio di calcolo 1'.D$4];3;IF([$'Analisi processi'.I44]=[$'Foglio di calcolo 1'.D$5];5;0)))" office:value-type="float" office:value="0">
            <text:p>0</text:p>
          </table:table-cell>
          <table:table-cell table:style-name="ce21" table:formula="of:=IF([$'Analisi processi'.J44]=[$'Foglio di calcolo 1'.E$3];1;IF([$'Analisi processi'.J44]=[$'Foglio di calcolo 1'.E$4];5;0))" office:value-type="float" office:value="0">
            <text:p>0</text:p>
          </table:table-cell>
          <table:table-cell table:style-name="ce21" table:formula="of:=IF([$'Analisi processi'.K44]=[$'Foglio di calcolo 1'.F$3];1;IF([$'Analisi processi'.K44]=[$'Foglio di calcolo 1'.F$4];2;IF([$'Analisi processi'.K44]=[$'Foglio di calcolo 1'.F$5];3;IF([$'Analisi processi'.K44]=[$'Foglio di calcolo 1'.F$6];4;IF([$'Analisi processi'.K44]=[$'Foglio di calcolo 1'.F$7];5;0)))))" office:value-type="float" office:value="0">
            <text:p>0</text:p>
          </table:table-cell>
          <table:table-cell table:style-name="ce21" table:formula="of:=IF([$'Analisi processi'.L44]=[$'Foglio di calcolo 1'.G$3];1;IF([$'Analisi processi'.L44]=[$'Foglio di calcolo 1'.G$4];2;IF([$'Analisi processi'.L44]=[$'Foglio di calcolo 1'.G$5];3;IF([$'Analisi processi'.L44]=[$'Foglio di calcolo 1'.G$6];4;IF([$'Analisi processi'.L44]=[$'Foglio di calcolo 1'.G$7];5;0)))))" office:value-type="float" office:value="0">
            <text:p>0</text:p>
          </table:table-cell>
          <table:table-cell table:style-name="ce21" table:formula="of:=IF([$'Analisi processi'.M44]=[$'Foglio di calcolo 1'.H$3];1;IF([$'Analisi processi'.M44]=[$'Foglio di calcolo 1'.H$4];5;0))" office:value-type="float" office:value="0">
            <text:p>0</text:p>
          </table:table-cell>
          <table:table-cell table:style-name="ce21" table:formula="of:=IF([$'Analisi processi'.N44]=[$'Foglio di calcolo 1'.I$3];0;IF([$'Analisi processi'.N44]=[$'Foglio di calcolo 1'.I$4];1;IF([$'Analisi processi'.N44]=[$'Foglio di calcolo 1'.I$5];2;IF([$'Analisi processi'.N44]=[$'Foglio di calcolo 1'.I$6];3;IF([$'Analisi processi'.N44]=[$'Foglio di calcolo 1'.I$7];4;IF([$'Analisi processi'.N44]=[$'Foglio di calcolo 1'.I$8];5;0))))))" office:value-type="float" office:value="0">
            <text:p>0</text:p>
          </table:table-cell>
          <table:table-cell table:style-name="ce21" table:formula="of:=IF([$'Analisi processi'.O44]=[$'Foglio di calcolo 1'.J$3];1;IF([$'Analisi processi'.O44]=[$'Foglio di calcolo 1'.J$4];2;IF([$'Analisi processi'.O44]=[$'Foglio di calcolo 1'.J$5];3;IF([$'Analisi processi'.O44]=[$'Foglio di calcolo 1'.J$6];4;IF([$'Analisi processi'.O44]=[$'Foglio di calcolo 1'.J$7];5;0)))))" office:value-type="float" office:value="0">
            <text:p>0</text:p>
          </table:table-cell>
          <table:table-cell table:formula="of:=AVERAGE([.C59:.H59])" office:value-type="float" office:value="0">
            <text:p>0</text:p>
          </table:table-cell>
          <table:table-cell table:formula="of:=AVERAGE([.I59:.L59])" office:value-type="float" office:value="0">
            <text:p>0</text:p>
          </table:table-cell>
          <table:table-cell table:formula="of:=[.M59]*[.N59]" office:value-type="float" office:value="0">
            <text:p>0</text:p>
          </table:table-cell>
          <table:table-cell table:number-columns-repeated="1009"/>
        </table:table-row>
        <table:table-row table:style-name="ro81">
          <table:covered-table-cell table:style-name="ce23"/>
          <table:table-cell table:style-name="ce21" office:value-type="string">
            <text:p>Attività di controllo di dichiarazioni sostitutive in luogo di autorizzazioni (ad esempio in materia edilizia o commerciale)</text:p>
          </table:table-cell>
          <table:table-cell table:style-name="ce21" table:formula="of:=IF([$'Analisi processi'.F45]=[$'Foglio di calcolo 1'.A$3];1;IF([$'Analisi processi'.F45]=[$'Foglio di calcolo 1'.A$4];2;IF([$'Analisi processi'.F45]=[$'Foglio di calcolo 1'.A$5];3;IF([$'Analisi processi'.F45]=[$'Foglio di calcolo 1'.A$6];4;IF([$'Analisi processi'.F45]=[$'Foglio di calcolo 1'.A$7];5;0)))))" office:value-type="float" office:value="3">
            <text:p>3</text:p>
          </table:table-cell>
          <table:table-cell table:style-name="ce21" table:formula="of:=IF([$'Analisi processi'.G45]=[$'Foglio di calcolo 1'.B$3];2;IF([$'Analisi processi'.G45]=[$'Foglio di calcolo 1'.B$4];5;0))" office:value-type="float" office:value="5">
            <text:p>5</text:p>
          </table:table-cell>
          <table:table-cell table:style-name="ce21" table:formula="of:=IF([$'Analisi processi'.H45]=[$'Foglio di calcolo 1'.C$3];1;IF([$'Analisi processi'.H45]=[$'Foglio di calcolo 1'.C$4];3;IF([$'Analisi processi'.H45]=[$'Foglio di calcolo 1'.C$5];5;0)))" office:value-type="float" office:value="1">
            <text:p>1</text:p>
          </table:table-cell>
          <table:table-cell table:style-name="ce21" table:formula="of:=IF([$'Analisi processi'.I45]=[$'Foglio di calcolo 1'.D$3];1;IF([$'Analisi processi'.I45]=[$'Foglio di calcolo 1'.D$4];3;IF([$'Analisi processi'.I45]=[$'Foglio di calcolo 1'.D$5];5;0)))" office:value-type="float" office:value="5">
            <text:p>5</text:p>
          </table:table-cell>
          <table:table-cell table:style-name="ce21" table:formula="of:=IF([$'Analisi processi'.J45]=[$'Foglio di calcolo 1'.E$3];1;IF([$'Analisi processi'.J45]=[$'Foglio di calcolo 1'.E$4];5;0))" office:value-type="float" office:value="1">
            <text:p>1</text:p>
          </table:table-cell>
          <table:table-cell table:style-name="ce21" table:formula="of:=IF([$'Analisi processi'.K45]=[$'Foglio di calcolo 1'.F$3];1;IF([$'Analisi processi'.K45]=[$'Foglio di calcolo 1'.F$4];2;IF([$'Analisi processi'.K45]=[$'Foglio di calcolo 1'.F$5];3;IF([$'Analisi processi'.K45]=[$'Foglio di calcolo 1'.F$6];4;IF([$'Analisi processi'.K45]=[$'Foglio di calcolo 1'.F$7];5;0)))))" office:value-type="float" office:value="3">
            <text:p>3</text:p>
          </table:table-cell>
          <table:table-cell table:style-name="ce21" table:formula="of:=IF([$'Analisi processi'.L45]=[$'Foglio di calcolo 1'.G$3];1;IF([$'Analisi processi'.L45]=[$'Foglio di calcolo 1'.G$4];2;IF([$'Analisi processi'.L45]=[$'Foglio di calcolo 1'.G$5];3;IF([$'Analisi processi'.L45]=[$'Foglio di calcolo 1'.G$6];4;IF([$'Analisi processi'.L45]=[$'Foglio di calcolo 1'.G$7];5;0)))))" office:value-type="float" office:value="1">
            <text:p>1</text:p>
          </table:table-cell>
          <table:table-cell table:style-name="ce21" table:formula="of:=IF([$'Analisi processi'.M45]=[$'Foglio di calcolo 1'.H$3];1;IF([$'Analisi processi'.M45]=[$'Foglio di calcolo 1'.H$4];5;0))" office:value-type="float" office:value="1">
            <text:p>1</text:p>
          </table:table-cell>
          <table:table-cell table:style-name="ce21" table:formula="of:=IF([$'Analisi processi'.N45]=[$'Foglio di calcolo 1'.I$3];0;IF([$'Analisi processi'.N45]=[$'Foglio di calcolo 1'.I$4];1;IF([$'Analisi processi'.N45]=[$'Foglio di calcolo 1'.I$5];2;IF([$'Analisi processi'.N45]=[$'Foglio di calcolo 1'.I$6];3;IF([$'Analisi processi'.N45]=[$'Foglio di calcolo 1'.I$7];4;IF([$'Analisi processi'.N45]=[$'Foglio di calcolo 1'.I$8];5;0))))))" office:value-type="float" office:value="0">
            <text:p>0</text:p>
          </table:table-cell>
          <table:table-cell table:style-name="ce21" table:formula="of:=IF([$'Analisi processi'.O45]=[$'Foglio di calcolo 1'.J$3];1;IF([$'Analisi processi'.O45]=[$'Foglio di calcolo 1'.J$4];2;IF([$'Analisi processi'.O45]=[$'Foglio di calcolo 1'.J$5];3;IF([$'Analisi processi'.O45]=[$'Foglio di calcolo 1'.J$6];4;IF([$'Analisi processi'.O45]=[$'Foglio di calcolo 1'.J$7];5;0)))))" office:value-type="float" office:value="4">
            <text:p>4</text:p>
          </table:table-cell>
          <table:table-cell table:formula="of:=AVERAGE([.C60:.H60])" office:value-type="float" office:value="3">
            <text:p>3</text:p>
          </table:table-cell>
          <table:table-cell table:formula="of:=AVERAGE([.I60:.L60])" office:value-type="float" office:value="1.5">
            <text:p>1,5</text:p>
          </table:table-cell>
          <table:table-cell table:formula="of:=[.M60]*[.N60]" office:value-type="float" office:value="4.5">
            <text:p>4,5</text:p>
          </table:table-cell>
          <table:table-cell table:number-columns-repeated="1009"/>
        </table:table-row>
        <table:table-row table:style-name="ro81">
          <table:covered-table-cell table:style-name="ce23"/>
          <table:table-cell table:style-name="ce21" office:value-type="string">
            <text:p>Attività di controllo di dichiarazioni sostitutive in luogo di autorizzazioni (ad esempio in materia edilizia o commerciale)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1:.H61])" office:value-type="float" office:value="0">
            <text:p>#RIF!</text:p>
          </table:table-cell>
          <table:table-cell table:formula="of:=AVERAGE([.I61:.L61])" office:value-type="float" office:value="0">
            <text:p>#RIF!</text:p>
          </table:table-cell>
          <table:table-cell table:formula="of:=[.M61]*[.N61]" office:value-type="float" office:value="0">
            <text:p>#RIF!</text:p>
          </table:table-cell>
          <table:table-cell table:number-columns-repeated="1009"/>
        </table:table-row>
        <table:table-row table:style-name="ro82">
          <table:covered-table-cell table:style-name="ce23"/>
          <table:table-cell table:style-name="ce21" office:value-type="string">
            <text:p>Provvedimenti di tipo concessorio (incluse figure simili quali: deleghe, ammissioni)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2:.H62])" office:value-type="float" office:value="0">
            <text:p>#RIF!</text:p>
          </table:table-cell>
          <table:table-cell table:formula="of:=AVERAGE([.I62:.L62])" office:value-type="float" office:value="0">
            <text:p>#RIF!</text:p>
          </table:table-cell>
          <table:table-cell table:formula="of:=[.M62]*[.N62]" office:value-type="float" office:value="0">
            <text:p>#RIF!</text:p>
          </table:table-cell>
          <table:table-cell table:number-columns-repeated="1009"/>
        </table:table-row>
        <table:table-row table:style-name="ro82">
          <table:covered-table-cell table:style-name="ce23"/>
          <table:table-cell table:style-name="ce21" office:value-type="string">
            <text:p>Provvedimenti di tipo concessorio (incluse figure simili quali: deleghe, ammissioni)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3:.H63])" office:value-type="float" office:value="0">
            <text:p>#RIF!</text:p>
          </table:table-cell>
          <table:table-cell table:formula="of:=AVERAGE([.I63:.L63])" office:value-type="float" office:value="0">
            <text:p>#RIF!</text:p>
          </table:table-cell>
          <table:table-cell table:formula="of:=[.M63]*[.N63]" office:value-type="float" office:value="0">
            <text:p>#RIF!</text:p>
          </table:table-cell>
          <table:table-cell table:number-columns-repeated="1009"/>
        </table:table-row>
        <table:table-row table:style-name="ro82">
          <table:covered-table-cell table:style-name="ce23"/>
          <table:table-cell table:style-name="ce21" office:value-type="string">
            <text:p>Provvedimenti di tipo concessorio (incluse figure simili quali: deleghe, ammissioni)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4:.H64])" office:value-type="float" office:value="0">
            <text:p>#RIF!</text:p>
          </table:table-cell>
          <table:table-cell table:formula="of:=AVERAGE([.I64:.L64])" office:value-type="float" office:value="0">
            <text:p>#RIF!</text:p>
          </table:table-cell>
          <table:table-cell table:formula="of:=[.M64]*[.N64]" office:value-type="float" office:value="0">
            <text:p>#RIF!</text:p>
          </table:table-cell>
          <table:table-cell table:number-columns-repeated="1009"/>
        </table:table-row>
        <table:table-row table:style-name="ro82">
          <table:covered-table-cell table:style-name="ce23"/>
          <table:table-cell table:style-name="ce21" office:value-type="string">
            <text:p>Provvedimenti di tipo concessorio (incluse figure simili quali: deleghe, ammissioni)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5:.H65])" office:value-type="float" office:value="0">
            <text:p>#RIF!</text:p>
          </table:table-cell>
          <table:table-cell table:formula="of:=AVERAGE([.I65:.L65])" office:value-type="float" office:value="0">
            <text:p>#RIF!</text:p>
          </table:table-cell>
          <table:table-cell table:formula="of:=[.M65]*[.N65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6:.H66])" office:value-type="float" office:value="0">
            <text:p>#RIF!</text:p>
          </table:table-cell>
          <table:table-cell table:formula="of:=AVERAGE([.I66:.L66])" office:value-type="float" office:value="0">
            <text:p>#RIF!</text:p>
          </table:table-cell>
          <table:table-cell table:formula="of:=[.M66]*[.N66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7:.H67])" office:value-type="float" office:value="0">
            <text:p>#RIF!</text:p>
          </table:table-cell>
          <table:table-cell table:formula="of:=AVERAGE([.I67:.L67])" office:value-type="float" office:value="0">
            <text:p>#RIF!</text:p>
          </table:table-cell>
          <table:table-cell table:formula="of:=[.M67]*[.N67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8:.H68])" office:value-type="float" office:value="0">
            <text:p>#RIF!</text:p>
          </table:table-cell>
          <table:table-cell table:formula="of:=AVERAGE([.I68:.L68])" office:value-type="float" office:value="0">
            <text:p>#RIF!</text:p>
          </table:table-cell>
          <table:table-cell table:formula="of:=[.M68]*[.N68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9:.H69])" office:value-type="float" office:value="0">
            <text:p>#RIF!</text:p>
          </table:table-cell>
          <table:table-cell table:formula="of:=AVERAGE([.I69:.L69])" office:value-type="float" office:value="0">
            <text:p>#RIF!</text:p>
          </table:table-cell>
          <table:table-cell table:formula="of:=[.M69]*[.N69]" office:value-type="float" office:value="0">
            <text:p>#RIF!</text:p>
          </table:table-cell>
          <table:table-cell table:number-columns-repeated="1009"/>
        </table:table-row>
        <table:table-row table:style-name="ro83">
          <table:table-cell table:style-name="ce23" office:value-type="string" table:number-columns-spanned="1" table:number-rows-spanned="5">
            <text:p>Area: provvedimenti ampliativi della sfera giuridica dei destinatari con effetto economico diretto ed immediato per il destinatario</text:p>
          </table:table-cell>
          <table:table-cell table:style-name="ce21" office:value-type="string">
            <text:p>Concessione ed erogazione di sovvenzioni, contributi, sussidi, ausili finanziari, nonché attribuzione di vantaggi economici di qualunque genere a persone ed enti pubblici e privati</text:p>
          </table:table-cell>
          <table:table-cell table:style-name="ce21" table:formula="of:=IF([$'Analisi processi'.F46]=[$'Foglio di calcolo 1'.A$3];1;IF([$'Analisi processi'.F46]=[$'Foglio di calcolo 1'.A$4];2;IF([$'Analisi processi'.F46]=[$'Foglio di calcolo 1'.A$5];3;IF([$'Analisi processi'.F46]=[$'Foglio di calcolo 1'.A$6];4;IF([$'Analisi processi'.F46]=[$'Foglio di calcolo 1'.A$7];5;0)))))" office:value-type="float" office:value="0">
            <text:p>0</text:p>
          </table:table-cell>
          <table:table-cell table:style-name="ce21" table:formula="of:=IF([$'Analisi processi'.G46]=[$'Foglio di calcolo 1'.B$3];2;IF([$'Analisi processi'.G46]=[$'Foglio di calcolo 1'.B$4];5;0))" office:value-type="float" office:value="0">
            <text:p>0</text:p>
          </table:table-cell>
          <table:table-cell table:style-name="ce21" table:formula="of:=IF([$'Analisi processi'.H46]=[$'Foglio di calcolo 1'.C$3];1;IF([$'Analisi processi'.H46]=[$'Foglio di calcolo 1'.C$4];3;IF([$'Analisi processi'.H46]=[$'Foglio di calcolo 1'.C$5];5;0)))" office:value-type="float" office:value="0">
            <text:p>0</text:p>
          </table:table-cell>
          <table:table-cell table:style-name="ce21" table:formula="of:=IF([$'Analisi processi'.I46]=[$'Foglio di calcolo 1'.D$3];1;IF([$'Analisi processi'.I46]=[$'Foglio di calcolo 1'.D$4];3;IF([$'Analisi processi'.I46]=[$'Foglio di calcolo 1'.D$5];5;0)))" office:value-type="float" office:value="0">
            <text:p>0</text:p>
          </table:table-cell>
          <table:table-cell table:style-name="ce21" table:formula="of:=IF([$'Analisi processi'.J46]=[$'Foglio di calcolo 1'.E$3];1;IF([$'Analisi processi'.J46]=[$'Foglio di calcolo 1'.E$4];5;0))" office:value-type="float" office:value="0">
            <text:p>0</text:p>
          </table:table-cell>
          <table:table-cell table:style-name="ce21" table:formula="of:=IF([$'Analisi processi'.K46]=[$'Foglio di calcolo 1'.F$3];1;IF([$'Analisi processi'.K46]=[$'Foglio di calcolo 1'.F$4];2;IF([$'Analisi processi'.K46]=[$'Foglio di calcolo 1'.F$5];3;IF([$'Analisi processi'.K46]=[$'Foglio di calcolo 1'.F$6];4;IF([$'Analisi processi'.K46]=[$'Foglio di calcolo 1'.F$7];5;0)))))" office:value-type="float" office:value="0">
            <text:p>0</text:p>
          </table:table-cell>
          <table:table-cell table:style-name="ce21" table:formula="of:=IF([$'Analisi processi'.L46]=[$'Foglio di calcolo 1'.G$3];1;IF([$'Analisi processi'.L46]=[$'Foglio di calcolo 1'.G$4];2;IF([$'Analisi processi'.L46]=[$'Foglio di calcolo 1'.G$5];3;IF([$'Analisi processi'.L46]=[$'Foglio di calcolo 1'.G$6];4;IF([$'Analisi processi'.L46]=[$'Foglio di calcolo 1'.G$7];5;0)))))" office:value-type="float" office:value="0">
            <text:p>0</text:p>
          </table:table-cell>
          <table:table-cell table:style-name="ce21" table:formula="of:=IF([$'Analisi processi'.M46]=[$'Foglio di calcolo 1'.H$3];1;IF([$'Analisi processi'.M46]=[$'Foglio di calcolo 1'.H$4];5;0))" office:value-type="float" office:value="0">
            <text:p>0</text:p>
          </table:table-cell>
          <table:table-cell table:style-name="ce21" table:formula="of:=IF([$'Analisi processi'.N46]=[$'Foglio di calcolo 1'.I$3];0;IF([$'Analisi processi'.N46]=[$'Foglio di calcolo 1'.I$4];1;IF([$'Analisi processi'.N46]=[$'Foglio di calcolo 1'.I$5];2;IF([$'Analisi processi'.N46]=[$'Foglio di calcolo 1'.I$6];3;IF([$'Analisi processi'.N46]=[$'Foglio di calcolo 1'.I$7];4;IF([$'Analisi processi'.N46]=[$'Foglio di calcolo 1'.I$8];5;0))))))" office:value-type="float" office:value="0">
            <text:p>0</text:p>
          </table:table-cell>
          <table:table-cell table:style-name="ce21" table:formula="of:=IF([$'Analisi processi'.O46]=[$'Foglio di calcolo 1'.J$3];1;IF([$'Analisi processi'.O46]=[$'Foglio di calcolo 1'.J$4];2;IF([$'Analisi processi'.O46]=[$'Foglio di calcolo 1'.J$5];3;IF([$'Analisi processi'.O46]=[$'Foglio di calcolo 1'.J$6];4;IF([$'Analisi processi'.O46]=[$'Foglio di calcolo 1'.J$7];5;0)))))" office:value-type="float" office:value="0">
            <text:p>0</text:p>
          </table:table-cell>
          <table:table-cell table:formula="of:=AVERAGE([.C70:.H70])" office:value-type="float" office:value="0">
            <text:p>0</text:p>
          </table:table-cell>
          <table:table-cell table:formula="of:=AVERAGE([.I70:.L70])" office:value-type="float" office:value="0">
            <text:p>0</text:p>
          </table:table-cell>
          <table:table-cell table:formula="of:=[.M70]*[.N70]" office:value-type="float" office:value="0">
            <text:p>0</text:p>
          </table:table-cell>
          <table:table-cell table:number-columns-repeated="1009"/>
        </table:table-row>
        <table:table-row table:style-name="ro83">
          <table:covered-table-cell table:style-name="ce23"/>
          <table:table-cell table:style-name="ce21" office:value-type="string">
            <text:p>Concessione ed erogazione di sovvenzioni, contributi, sussidi, ausili finanziari, nonché attribuzione di vantaggi economici di qualunque genere a persone ed enti pubblici e privati</text:p>
          </table:table-cell>
          <table:table-cell table:style-name="ce21" table:formula="of:=IF([$'Analisi processi'.F47]=[$'Foglio di calcolo 1'.A$3];1;IF([$'Analisi processi'.F47]=[$'Foglio di calcolo 1'.A$4];2;IF([$'Analisi processi'.F47]=[$'Foglio di calcolo 1'.A$5];3;IF([$'Analisi processi'.F47]=[$'Foglio di calcolo 1'.A$6];4;IF([$'Analisi processi'.F47]=[$'Foglio di calcolo 1'.A$7];5;0)))))" office:value-type="float" office:value="2">
            <text:p>2</text:p>
          </table:table-cell>
          <table:table-cell table:style-name="ce21" table:formula="of:=IF([$'Analisi processi'.G47]=[$'Foglio di calcolo 1'.B$3];2;IF([$'Analisi processi'.G47]=[$'Foglio di calcolo 1'.B$4];5;0))" office:value-type="float" office:value="5">
            <text:p>5</text:p>
          </table:table-cell>
          <table:table-cell table:style-name="ce21" table:formula="of:=IF([$'Analisi processi'.H47]=[$'Foglio di calcolo 1'.C$3];1;IF([$'Analisi processi'.H47]=[$'Foglio di calcolo 1'.C$4];3;IF([$'Analisi processi'.H47]=[$'Foglio di calcolo 1'.C$5];5;0)))" office:value-type="float" office:value="1">
            <text:p>1</text:p>
          </table:table-cell>
          <table:table-cell table:style-name="ce21" table:formula="of:=IF([$'Analisi processi'.I47]=[$'Foglio di calcolo 1'.D$3];1;IF([$'Analisi processi'.I47]=[$'Foglio di calcolo 1'.D$4];3;IF([$'Analisi processi'.I47]=[$'Foglio di calcolo 1'.D$5];5;0)))" office:value-type="float" office:value="5">
            <text:p>5</text:p>
          </table:table-cell>
          <table:table-cell table:style-name="ce21" table:formula="of:=IF([$'Analisi processi'.J47]=[$'Foglio di calcolo 1'.E$3];1;IF([$'Analisi processi'.J47]=[$'Foglio di calcolo 1'.E$4];5;0))" office:value-type="float" office:value="1">
            <text:p>1</text:p>
          </table:table-cell>
          <table:table-cell table:style-name="ce21" table:formula="of:=IF([$'Analisi processi'.K47]=[$'Foglio di calcolo 1'.F$3];1;IF([$'Analisi processi'.K47]=[$'Foglio di calcolo 1'.F$4];2;IF([$'Analisi processi'.K47]=[$'Foglio di calcolo 1'.F$5];3;IF([$'Analisi processi'.K47]=[$'Foglio di calcolo 1'.F$6];4;IF([$'Analisi processi'.K47]=[$'Foglio di calcolo 1'.F$7];5;0)))))" office:value-type="float" office:value="2">
            <text:p>2</text:p>
          </table:table-cell>
          <table:table-cell table:style-name="ce21" table:formula="of:=IF([$'Analisi processi'.L47]=[$'Foglio di calcolo 1'.G$3];1;IF([$'Analisi processi'.L47]=[$'Foglio di calcolo 1'.G$4];2;IF([$'Analisi processi'.L47]=[$'Foglio di calcolo 1'.G$5];3;IF([$'Analisi processi'.L47]=[$'Foglio di calcolo 1'.G$6];4;IF([$'Analisi processi'.L47]=[$'Foglio di calcolo 1'.G$7];5;0)))))" office:value-type="float" office:value="1">
            <text:p>1</text:p>
          </table:table-cell>
          <table:table-cell table:style-name="ce21" table:formula="of:=IF([$'Analisi processi'.M47]=[$'Foglio di calcolo 1'.H$3];1;IF([$'Analisi processi'.M47]=[$'Foglio di calcolo 1'.H$4];5;0))" office:value-type="float" office:value="1">
            <text:p>1</text:p>
          </table:table-cell>
          <table:table-cell table:style-name="ce21" table:formula="of:=IF([$'Analisi processi'.N47]=[$'Foglio di calcolo 1'.I$3];0;IF([$'Analisi processi'.N47]=[$'Foglio di calcolo 1'.I$4];1;IF([$'Analisi processi'.N47]=[$'Foglio di calcolo 1'.I$5];2;IF([$'Analisi processi'.N47]=[$'Foglio di calcolo 1'.I$6];3;IF([$'Analisi processi'.N47]=[$'Foglio di calcolo 1'.I$7];4;IF([$'Analisi processi'.N47]=[$'Foglio di calcolo 1'.I$8];5;0))))))" office:value-type="float" office:value="0">
            <text:p>0</text:p>
          </table:table-cell>
          <table:table-cell table:style-name="ce21" table:formula="of:=IF([$'Analisi processi'.O47]=[$'Foglio di calcolo 1'.J$3];1;IF([$'Analisi processi'.O47]=[$'Foglio di calcolo 1'.J$4];2;IF([$'Analisi processi'.O47]=[$'Foglio di calcolo 1'.J$5];3;IF([$'Analisi processi'.O47]=[$'Foglio di calcolo 1'.J$6];4;IF([$'Analisi processi'.O47]=[$'Foglio di calcolo 1'.J$7];5;0)))))" office:value-type="float" office:value="4">
            <text:p>4</text:p>
          </table:table-cell>
          <table:table-cell table:formula="of:=AVERAGE([.C71:.H71])" office:value-type="float" office:value="2.66666666666667">
            <text:p>2,6666666667</text:p>
          </table:table-cell>
          <table:table-cell table:formula="of:=AVERAGE([.I71:.L71])" office:value-type="float" office:value="1.5">
            <text:p>1,5</text:p>
          </table:table-cell>
          <table:table-cell table:formula="of:=[.M71]*[.N71]" office:value-type="float" office:value="4">
            <text:p>4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48]=[$'Foglio di calcolo 1'.A$3];1;IF([$'Analisi processi'.F48]=[$'Foglio di calcolo 1'.A$4];2;IF([$'Analisi processi'.F48]=[$'Foglio di calcolo 1'.A$5];3;IF([$'Analisi processi'.F48]=[$'Foglio di calcolo 1'.A$6];4;IF([$'Analisi processi'.F48]=[$'Foglio di calcolo 1'.A$7];5;0)))))" office:value-type="float" office:value="0">
            <text:p>0</text:p>
          </table:table-cell>
          <table:table-cell table:style-name="ce21" table:formula="of:=IF([$'Analisi processi'.G48]=[$'Foglio di calcolo 1'.B$3];2;IF([$'Analisi processi'.G48]=[$'Foglio di calcolo 1'.B$4];5;0))" office:value-type="float" office:value="0">
            <text:p>0</text:p>
          </table:table-cell>
          <table:table-cell table:style-name="ce21" table:formula="of:=IF([$'Analisi processi'.H48]=[$'Foglio di calcolo 1'.C$3];1;IF([$'Analisi processi'.H48]=[$'Foglio di calcolo 1'.C$4];3;IF([$'Analisi processi'.H48]=[$'Foglio di calcolo 1'.C$5];5;0)))" office:value-type="float" office:value="0">
            <text:p>0</text:p>
          </table:table-cell>
          <table:table-cell table:style-name="ce21" table:formula="of:=IF([$'Analisi processi'.I48]=[$'Foglio di calcolo 1'.D$3];1;IF([$'Analisi processi'.I48]=[$'Foglio di calcolo 1'.D$4];3;IF([$'Analisi processi'.I48]=[$'Foglio di calcolo 1'.D$5];5;0)))" office:value-type="float" office:value="0">
            <text:p>0</text:p>
          </table:table-cell>
          <table:table-cell table:style-name="ce21" table:formula="of:=IF([$'Analisi processi'.J48]=[$'Foglio di calcolo 1'.E$3];1;IF([$'Analisi processi'.J48]=[$'Foglio di calcolo 1'.E$4];5;0))" office:value-type="float" office:value="0">
            <text:p>0</text:p>
          </table:table-cell>
          <table:table-cell table:style-name="ce21" table:formula="of:=IF([$'Analisi processi'.K48]=[$'Foglio di calcolo 1'.F$3];1;IF([$'Analisi processi'.K48]=[$'Foglio di calcolo 1'.F$4];2;IF([$'Analisi processi'.K48]=[$'Foglio di calcolo 1'.F$5];3;IF([$'Analisi processi'.K48]=[$'Foglio di calcolo 1'.F$6];4;IF([$'Analisi processi'.K48]=[$'Foglio di calcolo 1'.F$7];5;0)))))" office:value-type="float" office:value="0">
            <text:p>0</text:p>
          </table:table-cell>
          <table:table-cell table:style-name="ce21" table:formula="of:=IF([$'Analisi processi'.L48]=[$'Foglio di calcolo 1'.G$3];1;IF([$'Analisi processi'.L48]=[$'Foglio di calcolo 1'.G$4];2;IF([$'Analisi processi'.L48]=[$'Foglio di calcolo 1'.G$5];3;IF([$'Analisi processi'.L48]=[$'Foglio di calcolo 1'.G$6];4;IF([$'Analisi processi'.L48]=[$'Foglio di calcolo 1'.G$7];5;0)))))" office:value-type="float" office:value="0">
            <text:p>0</text:p>
          </table:table-cell>
          <table:table-cell table:style-name="ce21" table:formula="of:=IF([$'Analisi processi'.M48]=[$'Foglio di calcolo 1'.H$3];1;IF([$'Analisi processi'.M48]=[$'Foglio di calcolo 1'.H$4];5;0))" office:value-type="float" office:value="0">
            <text:p>0</text:p>
          </table:table-cell>
          <table:table-cell table:style-name="ce21" table:formula="of:=IF([$'Analisi processi'.N48]=[$'Foglio di calcolo 1'.I$3];0;IF([$'Analisi processi'.N48]=[$'Foglio di calcolo 1'.I$4];1;IF([$'Analisi processi'.N48]=[$'Foglio di calcolo 1'.I$5];2;IF([$'Analisi processi'.N48]=[$'Foglio di calcolo 1'.I$6];3;IF([$'Analisi processi'.N48]=[$'Foglio di calcolo 1'.I$7];4;IF([$'Analisi processi'.N48]=[$'Foglio di calcolo 1'.I$8];5;0))))))" office:value-type="float" office:value="0">
            <text:p>0</text:p>
          </table:table-cell>
          <table:table-cell table:style-name="ce21" table:formula="of:=IF([$'Analisi processi'.O48]=[$'Foglio di calcolo 1'.J$3];1;IF([$'Analisi processi'.O48]=[$'Foglio di calcolo 1'.J$4];2;IF([$'Analisi processi'.O48]=[$'Foglio di calcolo 1'.J$5];3;IF([$'Analisi processi'.O48]=[$'Foglio di calcolo 1'.J$6];4;IF([$'Analisi processi'.O48]=[$'Foglio di calcolo 1'.J$7];5;0)))))" office:value-type="float" office:value="0">
            <text:p>0</text:p>
          </table:table-cell>
          <table:table-cell table:formula="of:=AVERAGE([.C72:.H72])" office:value-type="float" office:value="0">
            <text:p>0</text:p>
          </table:table-cell>
          <table:table-cell table:formula="of:=AVERAGE([.I72:.L72])" office:value-type="float" office:value="0">
            <text:p>0</text:p>
          </table:table-cell>
          <table:table-cell table:formula="of:=[.M72]*[.N72]" office:value-type="float" office:value="0">
            <text:p>0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49]=[$'Foglio di calcolo 1'.A$3];1;IF([$'Analisi processi'.F49]=[$'Foglio di calcolo 1'.A$4];2;IF([$'Analisi processi'.F49]=[$'Foglio di calcolo 1'.A$5];3;IF([$'Analisi processi'.F49]=[$'Foglio di calcolo 1'.A$6];4;IF([$'Analisi processi'.F49]=[$'Foglio di calcolo 1'.A$7];5;0)))))" office:value-type="float" office:value="5">
            <text:p>5</text:p>
          </table:table-cell>
          <table:table-cell table:style-name="ce21" table:formula="of:=IF([$'Analisi processi'.G49]=[$'Foglio di calcolo 1'.B$3];2;IF([$'Analisi processi'.G49]=[$'Foglio di calcolo 1'.B$4];5;0))" office:value-type="float" office:value="5">
            <text:p>5</text:p>
          </table:table-cell>
          <table:table-cell table:style-name="ce21" table:formula="of:=IF([$'Analisi processi'.H49]=[$'Foglio di calcolo 1'.C$3];1;IF([$'Analisi processi'.H49]=[$'Foglio di calcolo 1'.C$4];3;IF([$'Analisi processi'.H49]=[$'Foglio di calcolo 1'.C$5];5;0)))" office:value-type="float" office:value="1">
            <text:p>1</text:p>
          </table:table-cell>
          <table:table-cell table:style-name="ce21" table:formula="of:=IF([$'Analisi processi'.I49]=[$'Foglio di calcolo 1'.D$3];1;IF([$'Analisi processi'.I49]=[$'Foglio di calcolo 1'.D$4];3;IF([$'Analisi processi'.I49]=[$'Foglio di calcolo 1'.D$5];5;0)))" office:value-type="float" office:value="3">
            <text:p>3</text:p>
          </table:table-cell>
          <table:table-cell table:style-name="ce21" table:formula="of:=IF([$'Analisi processi'.J49]=[$'Foglio di calcolo 1'.E$3];1;IF([$'Analisi processi'.J49]=[$'Foglio di calcolo 1'.E$4];5;0))" office:value-type="float" office:value="1">
            <text:p>1</text:p>
          </table:table-cell>
          <table:table-cell table:style-name="ce21" table:formula="of:=IF([$'Analisi processi'.K49]=[$'Foglio di calcolo 1'.F$3];1;IF([$'Analisi processi'.K49]=[$'Foglio di calcolo 1'.F$4];2;IF([$'Analisi processi'.K49]=[$'Foglio di calcolo 1'.F$5];3;IF([$'Analisi processi'.K49]=[$'Foglio di calcolo 1'.F$6];4;IF([$'Analisi processi'.K49]=[$'Foglio di calcolo 1'.F$7];5;0)))))" office:value-type="float" office:value="5">
            <text:p>5</text:p>
          </table:table-cell>
          <table:table-cell table:style-name="ce21" table:formula="of:=IF([$'Analisi processi'.L49]=[$'Foglio di calcolo 1'.G$3];1;IF([$'Analisi processi'.L49]=[$'Foglio di calcolo 1'.G$4];2;IF([$'Analisi processi'.L49]=[$'Foglio di calcolo 1'.G$5];3;IF([$'Analisi processi'.L49]=[$'Foglio di calcolo 1'.G$6];4;IF([$'Analisi processi'.L49]=[$'Foglio di calcolo 1'.G$7];5;0)))))" office:value-type="float" office:value="1">
            <text:p>1</text:p>
          </table:table-cell>
          <table:table-cell table:style-name="ce21" table:formula="of:=IF([$'Analisi processi'.M49]=[$'Foglio di calcolo 1'.H$3];1;IF([$'Analisi processi'.M49]=[$'Foglio di calcolo 1'.H$4];5;0))" office:value-type="float" office:value="1">
            <text:p>1</text:p>
          </table:table-cell>
          <table:table-cell table:style-name="ce21" table:formula="of:=IF([$'Analisi processi'.N49]=[$'Foglio di calcolo 1'.I$3];0;IF([$'Analisi processi'.N49]=[$'Foglio di calcolo 1'.I$4];1;IF([$'Analisi processi'.N49]=[$'Foglio di calcolo 1'.I$5];2;IF([$'Analisi processi'.N49]=[$'Foglio di calcolo 1'.I$6];3;IF([$'Analisi processi'.N49]=[$'Foglio di calcolo 1'.I$7];4;IF([$'Analisi processi'.N49]=[$'Foglio di calcolo 1'.I$8];5;0))))))" office:value-type="float" office:value="0">
            <text:p>0</text:p>
          </table:table-cell>
          <table:table-cell table:style-name="ce21" table:formula="of:=IF([$'Analisi processi'.O49]=[$'Foglio di calcolo 1'.J$3];1;IF([$'Analisi processi'.O49]=[$'Foglio di calcolo 1'.J$4];2;IF([$'Analisi processi'.O49]=[$'Foglio di calcolo 1'.J$5];3;IF([$'Analisi processi'.O49]=[$'Foglio di calcolo 1'.J$6];4;IF([$'Analisi processi'.O49]=[$'Foglio di calcolo 1'.J$7];5;0)))))" office:value-type="float" office:value="4">
            <text:p>4</text:p>
          </table:table-cell>
          <table:table-cell table:formula="of:=AVERAGE([.C73:.H73])" office:value-type="float" office:value="3.33333333333333">
            <text:p>3,3333333333</text:p>
          </table:table-cell>
          <table:table-cell table:formula="of:=AVERAGE([.I73:.L73])" office:value-type="float" office:value="1.5">
            <text:p>1,5</text:p>
          </table:table-cell>
          <table:table-cell table:formula="of:=[.M73]*[.N73]" office:value-type="float" office:value="5">
            <text:p>5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74:.H74])" office:value-type="float" office:value="0">
            <text:p>#RIF!</text:p>
          </table:table-cell>
          <table:table-cell table:formula="of:=AVERAGE([.I74:.L74])" office:value-type="float" office:value="0">
            <text:p>#RIF!</text:p>
          </table:table-cell>
          <table:table-cell table:formula="of:=[.M74]*[.N74]" office:value-type="float" office:value="0">
            <text:p>#RIF!</text:p>
          </table:table-cell>
          <table:table-cell table:number-columns-repeated="1009"/>
        </table:table-row>
        <table:table-row table:style-name="ro16">
          <table:table-cell table:style-name="ce23" office:value-type="string" table:number-columns-spanned="1" table:number-rows-spanned="8">
            <text:p>Ulteriore Area di Rischio (specificare) …</text:p>
          </table:table-cell>
          <table:table-cell table:style-name="ce21"/>
          <table:table-cell table:style-name="ce21" table:formula="of:=IF([$'Analisi processi'.F50]=[$'Foglio di calcolo 1'.A$3];1;IF([$'Analisi processi'.F50]=[$'Foglio di calcolo 1'.A$4];2;IF([$'Analisi processi'.F50]=[$'Foglio di calcolo 1'.A$5];3;IF([$'Analisi processi'.F50]=[$'Foglio di calcolo 1'.A$6];4;IF([$'Analisi processi'.F50]=[$'Foglio di calcolo 1'.A$7];5;0)))))" office:value-type="float" office:value="0">
            <text:p>0</text:p>
          </table:table-cell>
          <table:table-cell table:style-name="ce21" table:formula="of:=IF([$'Analisi processi'.G50]=[$'Foglio di calcolo 1'.B$3];2;IF([$'Analisi processi'.G50]=[$'Foglio di calcolo 1'.B$4];5;0))" office:value-type="float" office:value="0">
            <text:p>0</text:p>
          </table:table-cell>
          <table:table-cell table:style-name="ce21" table:formula="of:=IF([$'Analisi processi'.H50]=[$'Foglio di calcolo 1'.C$3];1;IF([$'Analisi processi'.H50]=[$'Foglio di calcolo 1'.C$4];3;IF([$'Analisi processi'.H50]=[$'Foglio di calcolo 1'.C$5];5;0)))" office:value-type="float" office:value="0">
            <text:p>0</text:p>
          </table:table-cell>
          <table:table-cell table:style-name="ce21" table:formula="of:=IF([$'Analisi processi'.I50]=[$'Foglio di calcolo 1'.D$3];1;IF([$'Analisi processi'.I50]=[$'Foglio di calcolo 1'.D$4];3;IF([$'Analisi processi'.I50]=[$'Foglio di calcolo 1'.D$5];5;0)))" office:value-type="float" office:value="0">
            <text:p>0</text:p>
          </table:table-cell>
          <table:table-cell table:style-name="ce21" table:formula="of:=IF([$'Analisi processi'.J50]=[$'Foglio di calcolo 1'.E$3];1;IF([$'Analisi processi'.J50]=[$'Foglio di calcolo 1'.E$4];5;0))" office:value-type="float" office:value="0">
            <text:p>0</text:p>
          </table:table-cell>
          <table:table-cell table:style-name="ce21" table:formula="of:=IF([$'Analisi processi'.K50]=[$'Foglio di calcolo 1'.F$3];1;IF([$'Analisi processi'.K50]=[$'Foglio di calcolo 1'.F$4];2;IF([$'Analisi processi'.K50]=[$'Foglio di calcolo 1'.F$5];3;IF([$'Analisi processi'.K50]=[$'Foglio di calcolo 1'.F$6];4;IF([$'Analisi processi'.K50]=[$'Foglio di calcolo 1'.F$7];5;0)))))" office:value-type="float" office:value="0">
            <text:p>0</text:p>
          </table:table-cell>
          <table:table-cell table:style-name="ce21" table:formula="of:=IF([$'Analisi processi'.L50]=[$'Foglio di calcolo 1'.G$3];1;IF([$'Analisi processi'.L50]=[$'Foglio di calcolo 1'.G$4];2;IF([$'Analisi processi'.L50]=[$'Foglio di calcolo 1'.G$5];3;IF([$'Analisi processi'.L50]=[$'Foglio di calcolo 1'.G$6];4;IF([$'Analisi processi'.L50]=[$'Foglio di calcolo 1'.G$7];5;0)))))" office:value-type="float" office:value="0">
            <text:p>0</text:p>
          </table:table-cell>
          <table:table-cell table:style-name="ce21" table:formula="of:=IF([$'Analisi processi'.M50]=[$'Foglio di calcolo 1'.H$3];1;IF([$'Analisi processi'.M50]=[$'Foglio di calcolo 1'.H$4];5;0))" office:value-type="float" office:value="0">
            <text:p>0</text:p>
          </table:table-cell>
          <table:table-cell table:style-name="ce21" table:formula="of:=IF([$'Analisi processi'.N50]=[$'Foglio di calcolo 1'.I$3];0;IF([$'Analisi processi'.N50]=[$'Foglio di calcolo 1'.I$4];1;IF([$'Analisi processi'.N50]=[$'Foglio di calcolo 1'.I$5];2;IF([$'Analisi processi'.N50]=[$'Foglio di calcolo 1'.I$6];3;IF([$'Analisi processi'.N50]=[$'Foglio di calcolo 1'.I$7];4;IF([$'Analisi processi'.N50]=[$'Foglio di calcolo 1'.I$8];5;0))))))" office:value-type="float" office:value="0">
            <text:p>0</text:p>
          </table:table-cell>
          <table:table-cell table:style-name="ce21" table:formula="of:=IF([$'Analisi processi'.O50]=[$'Foglio di calcolo 1'.J$3];1;IF([$'Analisi processi'.O50]=[$'Foglio di calcolo 1'.J$4];2;IF([$'Analisi processi'.O50]=[$'Foglio di calcolo 1'.J$5];3;IF([$'Analisi processi'.O50]=[$'Foglio di calcolo 1'.J$6];4;IF([$'Analisi processi'.O50]=[$'Foglio di calcolo 1'.J$7];5;0)))))" office:value-type="float" office:value="0">
            <text:p>0</text:p>
          </table:table-cell>
          <table:table-cell table:formula="of:=AVERAGE([.C75:.H75])" office:value-type="float" office:value="0">
            <text:p>0</text:p>
          </table:table-cell>
          <table:table-cell table:formula="of:=AVERAGE([.I75:.L75])" office:value-type="float" office:value="0">
            <text:p>0</text:p>
          </table:table-cell>
          <table:table-cell table:formula="of:=[.M75]*[.N75]" office:value-type="float" office:value="0">
            <text:p>0</text:p>
          </table:table-cell>
          <table:table-cell table:number-columns-repeated="1009"/>
        </table:table-row>
        <table:table-row table:style-name="ro84">
          <table:covered-table-cell table:style-name="ce23"/>
          <table:table-cell table:style-name="ce21"/>
          <table:table-cell table:style-name="ce21" table:formula="of:=IF([$'Analisi processi'.F51]=[$'Foglio di calcolo 1'.A$3];1;IF([$'Analisi processi'.F51]=[$'Foglio di calcolo 1'.A$4];2;IF([$'Analisi processi'.F51]=[$'Foglio di calcolo 1'.A$5];3;IF([$'Analisi processi'.F51]=[$'Foglio di calcolo 1'.A$6];4;IF([$'Analisi processi'.F51]=[$'Foglio di calcolo 1'.A$7];5;0)))))" office:value-type="float" office:value="5">
            <text:p>5</text:p>
          </table:table-cell>
          <table:table-cell table:style-name="ce21" table:formula="of:=IF([$'Analisi processi'.G51]=[$'Foglio di calcolo 1'.B$3];2;IF([$'Analisi processi'.G51]=[$'Foglio di calcolo 1'.B$4];5;0))" office:value-type="float" office:value="5">
            <text:p>5</text:p>
          </table:table-cell>
          <table:table-cell table:style-name="ce21" table:formula="of:=IF([$'Analisi processi'.H51]=[$'Foglio di calcolo 1'.C$3];1;IF([$'Analisi processi'.H51]=[$'Foglio di calcolo 1'.C$4];3;IF([$'Analisi processi'.H51]=[$'Foglio di calcolo 1'.C$5];5;0)))" office:value-type="float" office:value="3">
            <text:p>3</text:p>
          </table:table-cell>
          <table:table-cell table:style-name="ce21" table:formula="of:=IF([$'Analisi processi'.I51]=[$'Foglio di calcolo 1'.D$3];1;IF([$'Analisi processi'.I51]=[$'Foglio di calcolo 1'.D$4];3;IF([$'Analisi processi'.I51]=[$'Foglio di calcolo 1'.D$5];5;0)))" office:value-type="float" office:value="5">
            <text:p>5</text:p>
          </table:table-cell>
          <table:table-cell table:style-name="ce21" table:formula="of:=IF([$'Analisi processi'.J51]=[$'Foglio di calcolo 1'.E$3];1;IF([$'Analisi processi'.J51]=[$'Foglio di calcolo 1'.E$4];5;0))" office:value-type="float" office:value="1">
            <text:p>1</text:p>
          </table:table-cell>
          <table:table-cell table:style-name="ce21" table:formula="of:=IF([$'Analisi processi'.K51]=[$'Foglio di calcolo 1'.F$3];1;IF([$'Analisi processi'.K51]=[$'Foglio di calcolo 1'.F$4];2;IF([$'Analisi processi'.K51]=[$'Foglio di calcolo 1'.F$5];3;IF([$'Analisi processi'.K51]=[$'Foglio di calcolo 1'.F$6];4;IF([$'Analisi processi'.K51]=[$'Foglio di calcolo 1'.F$7];5;0)))))" office:value-type="float" office:value="5">
            <text:p>5</text:p>
          </table:table-cell>
          <table:table-cell table:style-name="ce21" table:formula="of:=IF([$'Analisi processi'.L51]=[$'Foglio di calcolo 1'.G$3];1;IF([$'Analisi processi'.L51]=[$'Foglio di calcolo 1'.G$4];2;IF([$'Analisi processi'.L51]=[$'Foglio di calcolo 1'.G$5];3;IF([$'Analisi processi'.L51]=[$'Foglio di calcolo 1'.G$6];4;IF([$'Analisi processi'.L51]=[$'Foglio di calcolo 1'.G$7];5;0)))))" office:value-type="float" office:value="2">
            <text:p>2</text:p>
          </table:table-cell>
          <table:table-cell table:style-name="ce21" table:formula="of:=IF([$'Analisi processi'.M51]=[$'Foglio di calcolo 1'.H$3];1;IF([$'Analisi processi'.M51]=[$'Foglio di calcolo 1'.H$4];5;0))" office:value-type="float" office:value="1">
            <text:p>1</text:p>
          </table:table-cell>
          <table:table-cell table:style-name="ce21" table:formula="of:=IF([$'Analisi processi'.N51]=[$'Foglio di calcolo 1'.I$3];0;IF([$'Analisi processi'.N51]=[$'Foglio di calcolo 1'.I$4];1;IF([$'Analisi processi'.N51]=[$'Foglio di calcolo 1'.I$5];2;IF([$'Analisi processi'.N51]=[$'Foglio di calcolo 1'.I$6];3;IF([$'Analisi processi'.N51]=[$'Foglio di calcolo 1'.I$7];4;IF([$'Analisi processi'.N51]=[$'Foglio di calcolo 1'.I$8];5;0))))))" office:value-type="float" office:value="0">
            <text:p>0</text:p>
          </table:table-cell>
          <table:table-cell table:style-name="ce21" table:formula="of:=IF([$'Analisi processi'.O51]=[$'Foglio di calcolo 1'.J$3];1;IF([$'Analisi processi'.O51]=[$'Foglio di calcolo 1'.J$4];2;IF([$'Analisi processi'.O51]=[$'Foglio di calcolo 1'.J$5];3;IF([$'Analisi processi'.O51]=[$'Foglio di calcolo 1'.J$6];4;IF([$'Analisi processi'.O51]=[$'Foglio di calcolo 1'.J$7];5;0)))))" office:value-type="float" office:value="2">
            <text:p>2</text:p>
          </table:table-cell>
          <table:table-cell table:formula="of:=AVERAGE([.C76:.H76])" office:value-type="float" office:value="4">
            <text:p>4</text:p>
          </table:table-cell>
          <table:table-cell table:formula="of:=AVERAGE([.I76:.L76])" office:value-type="float" office:value="1.25">
            <text:p>1,25</text:p>
          </table:table-cell>
          <table:table-cell table:formula="of:=[.M76]*[.N76]" office:value-type="float" office:value="5">
            <text:p>5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77:.H77])" office:value-type="float" office:value="0">
            <text:p>#RIF!</text:p>
          </table:table-cell>
          <table:table-cell table:formula="of:=AVERAGE([.I77:.L77])" office:value-type="float" office:value="0">
            <text:p>#RIF!</text:p>
          </table:table-cell>
          <table:table-cell table:formula="of:=[.M77]*[.N77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78:.H78])" office:value-type="float" office:value="0">
            <text:p>#RIF!</text:p>
          </table:table-cell>
          <table:table-cell table:formula="of:=AVERAGE([.I78:.L78])" office:value-type="float" office:value="0">
            <text:p>#RIF!</text:p>
          </table:table-cell>
          <table:table-cell table:formula="of:=[.M78]*[.N78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79:.H79])" office:value-type="float" office:value="0">
            <text:p>#RIF!</text:p>
          </table:table-cell>
          <table:table-cell table:formula="of:=AVERAGE([.I79:.L79])" office:value-type="float" office:value="0">
            <text:p>#RIF!</text:p>
          </table:table-cell>
          <table:table-cell table:formula="of:=[.M79]*[.N79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80:.H80])" office:value-type="float" office:value="0">
            <text:p>#RIF!</text:p>
          </table:table-cell>
          <table:table-cell table:formula="of:=AVERAGE([.I80:.L80])" office:value-type="float" office:value="0">
            <text:p>#RIF!</text:p>
          </table:table-cell>
          <table:table-cell table:formula="of:=[.M80]*[.N80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81:.H81])" office:value-type="float" office:value="0">
            <text:p>#RIF!</text:p>
          </table:table-cell>
          <table:table-cell table:formula="of:=AVERAGE([.I81:.L81])" office:value-type="float" office:value="0">
            <text:p>#RIF!</text:p>
          </table:table-cell>
          <table:table-cell table:formula="of:=[.M81]*[.N81]" office:value-type="float" office:value="0">
            <text:p>#RIF!</text:p>
          </table:table-cell>
          <table:table-cell table:number-columns-repeated="1009"/>
        </table:table-row>
        <table:table-row table:style-name="ro85">
          <table:covered-table-cell table:style-name="ce23"/>
          <table:table-cell table:style-name="ce53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82:.H82])" office:value-type="float" office:value="0">
            <text:p>#RIF!</text:p>
          </table:table-cell>
          <table:table-cell table:formula="of:=AVERAGE([.I82:.L82])" office:value-type="float" office:value="0">
            <text:p>#RIF!</text:p>
          </table:table-cell>
          <table:table-cell table:formula="of:=[.M82]*[.N82]" office:value-type="float" office:value="0">
            <text:p>#RIF!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2]=[$'Foglio di calcolo 1'.A$3];1;IF([$'Analisi processi'.F52]=[$'Foglio di calcolo 1'.A$4];2;IF([$'Analisi processi'.F52]=[$'Foglio di calcolo 1'.A$5];3;IF([$'Analisi processi'.F52]=[$'Foglio di calcolo 1'.A$6];4;IF([$'Analisi processi'.F52]=[$'Foglio di calcolo 1'.A$7];5;0)))))" office:value-type="float" office:value="0">
            <text:p>0</text:p>
          </table:table-cell>
          <table:table-cell table:style-name="ce21" table:formula="of:=IF([$'Analisi processi'.G52]=[$'Foglio di calcolo 1'.B$3];2;IF([$'Analisi processi'.G52]=[$'Foglio di calcolo 1'.B$4];5;0))" office:value-type="float" office:value="0">
            <text:p>0</text:p>
          </table:table-cell>
          <table:table-cell table:style-name="ce21" table:formula="of:=IF([$'Analisi processi'.H52]=[$'Foglio di calcolo 1'.C$3];1;IF([$'Analisi processi'.H52]=[$'Foglio di calcolo 1'.C$4];3;IF([$'Analisi processi'.H52]=[$'Foglio di calcolo 1'.C$5];5;0)))" office:value-type="float" office:value="0">
            <text:p>0</text:p>
          </table:table-cell>
          <table:table-cell table:style-name="ce21" table:formula="of:=IF([$'Analisi processi'.I52]=[$'Foglio di calcolo 1'.D$3];1;IF([$'Analisi processi'.I52]=[$'Foglio di calcolo 1'.D$4];3;IF([$'Analisi processi'.I52]=[$'Foglio di calcolo 1'.D$5];5;0)))" office:value-type="float" office:value="0">
            <text:p>0</text:p>
          </table:table-cell>
          <table:table-cell table:style-name="ce21" table:formula="of:=IF([$'Analisi processi'.J52]=[$'Foglio di calcolo 1'.E$3];1;IF([$'Analisi processi'.J52]=[$'Foglio di calcolo 1'.E$4];5;0))" office:value-type="float" office:value="0">
            <text:p>0</text:p>
          </table:table-cell>
          <table:table-cell table:style-name="ce21" table:formula="of:=IF([$'Analisi processi'.K52]=[$'Foglio di calcolo 1'.F$3];1;IF([$'Analisi processi'.K52]=[$'Foglio di calcolo 1'.F$4];2;IF([$'Analisi processi'.K52]=[$'Foglio di calcolo 1'.F$5];3;IF([$'Analisi processi'.K52]=[$'Foglio di calcolo 1'.F$6];4;IF([$'Analisi processi'.K52]=[$'Foglio di calcolo 1'.F$7];5;0)))))" office:value-type="float" office:value="0">
            <text:p>0</text:p>
          </table:table-cell>
          <table:table-cell table:style-name="ce21" table:formula="of:=IF([$'Analisi processi'.L52]=[$'Foglio di calcolo 1'.G$3];1;IF([$'Analisi processi'.L52]=[$'Foglio di calcolo 1'.G$4];2;IF([$'Analisi processi'.L52]=[$'Foglio di calcolo 1'.G$5];3;IF([$'Analisi processi'.L52]=[$'Foglio di calcolo 1'.G$6];4;IF([$'Analisi processi'.L52]=[$'Foglio di calcolo 1'.G$7];5;0)))))" office:value-type="float" office:value="0">
            <text:p>0</text:p>
          </table:table-cell>
          <table:table-cell table:style-name="ce21" table:formula="of:=IF([$'Analisi processi'.M52]=[$'Foglio di calcolo 1'.H$3];1;IF([$'Analisi processi'.M52]=[$'Foglio di calcolo 1'.H$4];5;0))" office:value-type="float" office:value="0">
            <text:p>0</text:p>
          </table:table-cell>
          <table:table-cell table:style-name="ce21" table:formula="of:=IF([$'Analisi processi'.N52]=[$'Foglio di calcolo 1'.I$3];0;IF([$'Analisi processi'.N52]=[$'Foglio di calcolo 1'.I$4];1;IF([$'Analisi processi'.N52]=[$'Foglio di calcolo 1'.I$5];2;IF([$'Analisi processi'.N52]=[$'Foglio di calcolo 1'.I$6];3;IF([$'Analisi processi'.N52]=[$'Foglio di calcolo 1'.I$7];4;IF([$'Analisi processi'.N52]=[$'Foglio di calcolo 1'.I$8];5;0))))))" office:value-type="float" office:value="0">
            <text:p>0</text:p>
          </table:table-cell>
          <table:table-cell table:style-name="ce21" table:formula="of:=IF([$'Analisi processi'.O52]=[$'Foglio di calcolo 1'.J$3];1;IF([$'Analisi processi'.O52]=[$'Foglio di calcolo 1'.J$4];2;IF([$'Analisi processi'.O52]=[$'Foglio di calcolo 1'.J$5];3;IF([$'Analisi processi'.O52]=[$'Foglio di calcolo 1'.J$6];4;IF([$'Analisi processi'.O52]=[$'Foglio di calcolo 1'.J$7];5;0)))))" office:value-type="float" office:value="0">
            <text:p>0</text:p>
          </table:table-cell>
          <table:table-cell table:formula="of:=AVERAGE([.C83:.H83])" office:value-type="float" office:value="0">
            <text:p>0</text:p>
          </table:table-cell>
          <table:table-cell table:formula="of:=AVERAGE([.I83:.L83])" office:value-type="float" office:value="0">
            <text:p>0</text:p>
          </table:table-cell>
          <table:table-cell table:formula="of:=[.M83]*[.N83]" office:value-type="float" office:value="0">
            <text:p>0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3]=[$'Foglio di calcolo 1'.A$3];1;IF([$'Analisi processi'.F53]=[$'Foglio di calcolo 1'.A$4];2;IF([$'Analisi processi'.F53]=[$'Foglio di calcolo 1'.A$5];3;IF([$'Analisi processi'.F53]=[$'Foglio di calcolo 1'.A$6];4;IF([$'Analisi processi'.F53]=[$'Foglio di calcolo 1'.A$7];5;0)))))" office:value-type="float" office:value="5">
            <text:p>5</text:p>
          </table:table-cell>
          <table:table-cell table:style-name="ce21" table:formula="of:=IF([$'Analisi processi'.G53]=[$'Foglio di calcolo 1'.B$3];2;IF([$'Analisi processi'.G53]=[$'Foglio di calcolo 1'.B$4];5;0))" office:value-type="float" office:value="5">
            <text:p>5</text:p>
          </table:table-cell>
          <table:table-cell table:style-name="ce21" table:formula="of:=IF([$'Analisi processi'.H53]=[$'Foglio di calcolo 1'.C$3];1;IF([$'Analisi processi'.H53]=[$'Foglio di calcolo 1'.C$4];3;IF([$'Analisi processi'.H53]=[$'Foglio di calcolo 1'.C$5];5;0)))" office:value-type="float" office:value="1">
            <text:p>1</text:p>
          </table:table-cell>
          <table:table-cell table:style-name="ce21" table:formula="of:=IF([$'Analisi processi'.I53]=[$'Foglio di calcolo 1'.D$3];1;IF([$'Analisi processi'.I53]=[$'Foglio di calcolo 1'.D$4];3;IF([$'Analisi processi'.I53]=[$'Foglio di calcolo 1'.D$5];5;0)))" office:value-type="float" office:value="5">
            <text:p>5</text:p>
          </table:table-cell>
          <table:table-cell table:style-name="ce21" table:formula="of:=IF([$'Analisi processi'.J53]=[$'Foglio di calcolo 1'.E$3];1;IF([$'Analisi processi'.J53]=[$'Foglio di calcolo 1'.E$4];5;0))" office:value-type="float" office:value="1">
            <text:p>1</text:p>
          </table:table-cell>
          <table:table-cell table:style-name="ce21" table:formula="of:=IF([$'Analisi processi'.K53]=[$'Foglio di calcolo 1'.F$3];1;IF([$'Analisi processi'.K53]=[$'Foglio di calcolo 1'.F$4];2;IF([$'Analisi processi'.K53]=[$'Foglio di calcolo 1'.F$5];3;IF([$'Analisi processi'.K53]=[$'Foglio di calcolo 1'.F$6];4;IF([$'Analisi processi'.K53]=[$'Foglio di calcolo 1'.F$7];5;0)))))" office:value-type="float" office:value="5">
            <text:p>5</text:p>
          </table:table-cell>
          <table:table-cell table:style-name="ce21" table:formula="of:=IF([$'Analisi processi'.L53]=[$'Foglio di calcolo 1'.G$3];1;IF([$'Analisi processi'.L53]=[$'Foglio di calcolo 1'.G$4];2;IF([$'Analisi processi'.L53]=[$'Foglio di calcolo 1'.G$5];3;IF([$'Analisi processi'.L53]=[$'Foglio di calcolo 1'.G$6];4;IF([$'Analisi processi'.L53]=[$'Foglio di calcolo 1'.G$7];5;0)))))" office:value-type="float" office:value="5">
            <text:p>5</text:p>
          </table:table-cell>
          <table:table-cell table:style-name="ce21" table:formula="of:=IF([$'Analisi processi'.M53]=[$'Foglio di calcolo 1'.H$3];1;IF([$'Analisi processi'.M53]=[$'Foglio di calcolo 1'.H$4];5;0))" office:value-type="float" office:value="1">
            <text:p>1</text:p>
          </table:table-cell>
          <table:table-cell table:style-name="ce21" table:formula="of:=IF([$'Analisi processi'.N53]=[$'Foglio di calcolo 1'.I$3];0;IF([$'Analisi processi'.N53]=[$'Foglio di calcolo 1'.I$4];1;IF([$'Analisi processi'.N53]=[$'Foglio di calcolo 1'.I$5];2;IF([$'Analisi processi'.N53]=[$'Foglio di calcolo 1'.I$6];3;IF([$'Analisi processi'.N53]=[$'Foglio di calcolo 1'.I$7];4;IF([$'Analisi processi'.N53]=[$'Foglio di calcolo 1'.I$8];5;0))))))" office:value-type="float" office:value="0">
            <text:p>0</text:p>
          </table:table-cell>
          <table:table-cell table:style-name="ce21" table:formula="of:=IF([$'Analisi processi'.O53]=[$'Foglio di calcolo 1'.J$3];1;IF([$'Analisi processi'.O53]=[$'Foglio di calcolo 1'.J$4];2;IF([$'Analisi processi'.O53]=[$'Foglio di calcolo 1'.J$5];3;IF([$'Analisi processi'.O53]=[$'Foglio di calcolo 1'.J$6];4;IF([$'Analisi processi'.O53]=[$'Foglio di calcolo 1'.J$7];5;0)))))" office:value-type="float" office:value="4">
            <text:p>4</text:p>
          </table:table-cell>
          <table:table-cell table:formula="of:=AVERAGE([.C84:.H84])" office:value-type="float" office:value="3.66666666666667">
            <text:p>3,6666666667</text:p>
          </table:table-cell>
          <table:table-cell table:formula="of:=AVERAGE([.I84:.L84])" office:value-type="float" office:value="2.5">
            <text:p>2,5</text:p>
          </table:table-cell>
          <table:table-cell table:formula="of:=[.M84]*[.N84]" office:value-type="float" office:value="9.16666666666667">
            <text:p>9,1666666667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4]=[$'Foglio di calcolo 1'.A$3];1;IF([$'Analisi processi'.F54]=[$'Foglio di calcolo 1'.A$4];2;IF([$'Analisi processi'.F54]=[$'Foglio di calcolo 1'.A$5];3;IF([$'Analisi processi'.F54]=[$'Foglio di calcolo 1'.A$6];4;IF([$'Analisi processi'.F54]=[$'Foglio di calcolo 1'.A$7];5;0)))))" office:value-type="float" office:value="0">
            <text:p>0</text:p>
          </table:table-cell>
          <table:table-cell table:style-name="ce21" table:formula="of:=IF([$'Analisi processi'.G54]=[$'Foglio di calcolo 1'.B$3];2;IF([$'Analisi processi'.G54]=[$'Foglio di calcolo 1'.B$4];5;0))" office:value-type="float" office:value="0">
            <text:p>0</text:p>
          </table:table-cell>
          <table:table-cell table:style-name="ce21" table:formula="of:=IF([$'Analisi processi'.H54]=[$'Foglio di calcolo 1'.C$3];1;IF([$'Analisi processi'.H54]=[$'Foglio di calcolo 1'.C$4];3;IF([$'Analisi processi'.H54]=[$'Foglio di calcolo 1'.C$5];5;0)))" office:value-type="float" office:value="0">
            <text:p>0</text:p>
          </table:table-cell>
          <table:table-cell table:style-name="ce21" table:formula="of:=IF([$'Analisi processi'.I54]=[$'Foglio di calcolo 1'.D$3];1;IF([$'Analisi processi'.I54]=[$'Foglio di calcolo 1'.D$4];3;IF([$'Analisi processi'.I54]=[$'Foglio di calcolo 1'.D$5];5;0)))" office:value-type="float" office:value="0">
            <text:p>0</text:p>
          </table:table-cell>
          <table:table-cell table:style-name="ce21" table:formula="of:=IF([$'Analisi processi'.J54]=[$'Foglio di calcolo 1'.E$3];1;IF([$'Analisi processi'.J54]=[$'Foglio di calcolo 1'.E$4];5;0))" office:value-type="float" office:value="0">
            <text:p>0</text:p>
          </table:table-cell>
          <table:table-cell table:style-name="ce21" table:formula="of:=IF([$'Analisi processi'.K54]=[$'Foglio di calcolo 1'.F$3];1;IF([$'Analisi processi'.K54]=[$'Foglio di calcolo 1'.F$4];2;IF([$'Analisi processi'.K54]=[$'Foglio di calcolo 1'.F$5];3;IF([$'Analisi processi'.K54]=[$'Foglio di calcolo 1'.F$6];4;IF([$'Analisi processi'.K54]=[$'Foglio di calcolo 1'.F$7];5;0)))))" office:value-type="float" office:value="0">
            <text:p>0</text:p>
          </table:table-cell>
          <table:table-cell table:style-name="ce21" table:formula="of:=IF([$'Analisi processi'.L54]=[$'Foglio di calcolo 1'.G$3];1;IF([$'Analisi processi'.L54]=[$'Foglio di calcolo 1'.G$4];2;IF([$'Analisi processi'.L54]=[$'Foglio di calcolo 1'.G$5];3;IF([$'Analisi processi'.L54]=[$'Foglio di calcolo 1'.G$6];4;IF([$'Analisi processi'.L54]=[$'Foglio di calcolo 1'.G$7];5;0)))))" office:value-type="float" office:value="0">
            <text:p>0</text:p>
          </table:table-cell>
          <table:table-cell table:style-name="ce21" table:formula="of:=IF([$'Analisi processi'.M54]=[$'Foglio di calcolo 1'.H$3];1;IF([$'Analisi processi'.M54]=[$'Foglio di calcolo 1'.H$4];5;0))" office:value-type="float" office:value="0">
            <text:p>0</text:p>
          </table:table-cell>
          <table:table-cell table:style-name="ce21" table:formula="of:=IF([$'Analisi processi'.N54]=[$'Foglio di calcolo 1'.I$3];0;IF([$'Analisi processi'.N54]=[$'Foglio di calcolo 1'.I$4];1;IF([$'Analisi processi'.N54]=[$'Foglio di calcolo 1'.I$5];2;IF([$'Analisi processi'.N54]=[$'Foglio di calcolo 1'.I$6];3;IF([$'Analisi processi'.N54]=[$'Foglio di calcolo 1'.I$7];4;IF([$'Analisi processi'.N54]=[$'Foglio di calcolo 1'.I$8];5;0))))))" office:value-type="float" office:value="0">
            <text:p>0</text:p>
          </table:table-cell>
          <table:table-cell table:style-name="ce21" table:formula="of:=IF([$'Analisi processi'.O54]=[$'Foglio di calcolo 1'.J$3];1;IF([$'Analisi processi'.O54]=[$'Foglio di calcolo 1'.J$4];2;IF([$'Analisi processi'.O54]=[$'Foglio di calcolo 1'.J$5];3;IF([$'Analisi processi'.O54]=[$'Foglio di calcolo 1'.J$6];4;IF([$'Analisi processi'.O54]=[$'Foglio di calcolo 1'.J$7];5;0)))))" office:value-type="float" office:value="0">
            <text:p>0</text:p>
          </table:table-cell>
          <table:table-cell table:formula="of:=AVERAGE([.C85:.H85])" office:value-type="float" office:value="0">
            <text:p>0</text:p>
          </table:table-cell>
          <table:table-cell table:formula="of:=AVERAGE([.I85:.L85])" office:value-type="float" office:value="0">
            <text:p>0</text:p>
          </table:table-cell>
          <table:table-cell table:formula="of:=[.M85]*[.N85]" office:value-type="float" office:value="0">
            <text:p>0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5]=[$'Foglio di calcolo 1'.A$3];1;IF([$'Analisi processi'.F55]=[$'Foglio di calcolo 1'.A$4];2;IF([$'Analisi processi'.F55]=[$'Foglio di calcolo 1'.A$5];3;IF([$'Analisi processi'.F55]=[$'Foglio di calcolo 1'.A$6];4;IF([$'Analisi processi'.F55]=[$'Foglio di calcolo 1'.A$7];5;0)))))" office:value-type="float" office:value="3">
            <text:p>3</text:p>
          </table:table-cell>
          <table:table-cell table:style-name="ce21" table:formula="of:=IF([$'Analisi processi'.G55]=[$'Foglio di calcolo 1'.B$3];2;IF([$'Analisi processi'.G55]=[$'Foglio di calcolo 1'.B$4];5;0))" office:value-type="float" office:value="5">
            <text:p>5</text:p>
          </table:table-cell>
          <table:table-cell table:style-name="ce21" table:formula="of:=IF([$'Analisi processi'.H55]=[$'Foglio di calcolo 1'.C$3];1;IF([$'Analisi processi'.H55]=[$'Foglio di calcolo 1'.C$4];3;IF([$'Analisi processi'.H55]=[$'Foglio di calcolo 1'.C$5];5;0)))" office:value-type="float" office:value="1">
            <text:p>1</text:p>
          </table:table-cell>
          <table:table-cell table:style-name="ce21" table:formula="of:=IF([$'Analisi processi'.I55]=[$'Foglio di calcolo 1'.D$3];1;IF([$'Analisi processi'.I55]=[$'Foglio di calcolo 1'.D$4];3;IF([$'Analisi processi'.I55]=[$'Foglio di calcolo 1'.D$5];5;0)))" office:value-type="float" office:value="5">
            <text:p>5</text:p>
          </table:table-cell>
          <table:table-cell table:style-name="ce21" table:formula="of:=IF([$'Analisi processi'.J55]=[$'Foglio di calcolo 1'.E$3];1;IF([$'Analisi processi'.J55]=[$'Foglio di calcolo 1'.E$4];5;0))" office:value-type="float" office:value="1">
            <text:p>1</text:p>
          </table:table-cell>
          <table:table-cell table:style-name="ce21" table:formula="of:=IF([$'Analisi processi'.K55]=[$'Foglio di calcolo 1'.F$3];1;IF([$'Analisi processi'.K55]=[$'Foglio di calcolo 1'.F$4];2;IF([$'Analisi processi'.K55]=[$'Foglio di calcolo 1'.F$5];3;IF([$'Analisi processi'.K55]=[$'Foglio di calcolo 1'.F$6];4;IF([$'Analisi processi'.K55]=[$'Foglio di calcolo 1'.F$7];5;0)))))" office:value-type="float" office:value="4">
            <text:p>4</text:p>
          </table:table-cell>
          <table:table-cell table:style-name="ce21" table:formula="of:=IF([$'Analisi processi'.L55]=[$'Foglio di calcolo 1'.G$3];1;IF([$'Analisi processi'.L55]=[$'Foglio di calcolo 1'.G$4];2;IF([$'Analisi processi'.L55]=[$'Foglio di calcolo 1'.G$5];3;IF([$'Analisi processi'.L55]=[$'Foglio di calcolo 1'.G$6];4;IF([$'Analisi processi'.L55]=[$'Foglio di calcolo 1'.G$7];5;0)))))" office:value-type="float" office:value="1">
            <text:p>1</text:p>
          </table:table-cell>
          <table:table-cell table:style-name="ce21" table:formula="of:=IF([$'Analisi processi'.M55]=[$'Foglio di calcolo 1'.H$3];1;IF([$'Analisi processi'.M55]=[$'Foglio di calcolo 1'.H$4];5;0))" office:value-type="float" office:value="1">
            <text:p>1</text:p>
          </table:table-cell>
          <table:table-cell table:style-name="ce21" table:formula="of:=IF([$'Analisi processi'.N55]=[$'Foglio di calcolo 1'.I$3];0;IF([$'Analisi processi'.N55]=[$'Foglio di calcolo 1'.I$4];1;IF([$'Analisi processi'.N55]=[$'Foglio di calcolo 1'.I$5];2;IF([$'Analisi processi'.N55]=[$'Foglio di calcolo 1'.I$6];3;IF([$'Analisi processi'.N55]=[$'Foglio di calcolo 1'.I$7];4;IF([$'Analisi processi'.N55]=[$'Foglio di calcolo 1'.I$8];5;0))))))" office:value-type="float" office:value="0">
            <text:p>0</text:p>
          </table:table-cell>
          <table:table-cell table:style-name="ce21" table:formula="of:=IF([$'Analisi processi'.O55]=[$'Foglio di calcolo 1'.J$3];1;IF([$'Analisi processi'.O55]=[$'Foglio di calcolo 1'.J$4];2;IF([$'Analisi processi'.O55]=[$'Foglio di calcolo 1'.J$5];3;IF([$'Analisi processi'.O55]=[$'Foglio di calcolo 1'.J$6];4;IF([$'Analisi processi'.O55]=[$'Foglio di calcolo 1'.J$7];5;0)))))" office:value-type="float" office:value="5">
            <text:p>5</text:p>
          </table:table-cell>
          <table:table-cell table:formula="of:=AVERAGE([.C86:.H86])" office:value-type="float" office:value="3.16666666666667">
            <text:p>3,1666666667</text:p>
          </table:table-cell>
          <table:table-cell table:formula="of:=AVERAGE([.I86:.L86])" office:value-type="float" office:value="1.75">
            <text:p>1,75</text:p>
          </table:table-cell>
          <table:table-cell table:formula="of:=[.M86]*[.N86]" office:value-type="float" office:value="5.54166666666667">
            <text:p>5,5416666667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6]=[$'Foglio di calcolo 1'.A$3];1;IF([$'Analisi processi'.F56]=[$'Foglio di calcolo 1'.A$4];2;IF([$'Analisi processi'.F56]=[$'Foglio di calcolo 1'.A$5];3;IF([$'Analisi processi'.F56]=[$'Foglio di calcolo 1'.A$6];4;IF([$'Analisi processi'.F56]=[$'Foglio di calcolo 1'.A$7];5;0)))))" office:value-type="float" office:value="0">
            <text:p>0</text:p>
          </table:table-cell>
          <table:table-cell table:style-name="ce21" table:formula="of:=IF([$'Analisi processi'.G56]=[$'Foglio di calcolo 1'.B$3];2;IF([$'Analisi processi'.G56]=[$'Foglio di calcolo 1'.B$4];5;0))" office:value-type="float" office:value="0">
            <text:p>0</text:p>
          </table:table-cell>
          <table:table-cell table:style-name="ce21" table:formula="of:=IF([$'Analisi processi'.H56]=[$'Foglio di calcolo 1'.C$3];1;IF([$'Analisi processi'.H56]=[$'Foglio di calcolo 1'.C$4];3;IF([$'Analisi processi'.H56]=[$'Foglio di calcolo 1'.C$5];5;0)))" office:value-type="float" office:value="0">
            <text:p>0</text:p>
          </table:table-cell>
          <table:table-cell table:style-name="ce21" table:formula="of:=IF([$'Analisi processi'.I56]=[$'Foglio di calcolo 1'.D$3];1;IF([$'Analisi processi'.I56]=[$'Foglio di calcolo 1'.D$4];3;IF([$'Analisi processi'.I56]=[$'Foglio di calcolo 1'.D$5];5;0)))" office:value-type="float" office:value="0">
            <text:p>0</text:p>
          </table:table-cell>
          <table:table-cell table:style-name="ce21" table:formula="of:=IF([$'Analisi processi'.J56]=[$'Foglio di calcolo 1'.E$3];1;IF([$'Analisi processi'.J56]=[$'Foglio di calcolo 1'.E$4];5;0))" office:value-type="float" office:value="0">
            <text:p>0</text:p>
          </table:table-cell>
          <table:table-cell table:style-name="ce21" table:formula="of:=IF([$'Analisi processi'.K56]=[$'Foglio di calcolo 1'.F$3];1;IF([$'Analisi processi'.K56]=[$'Foglio di calcolo 1'.F$4];2;IF([$'Analisi processi'.K56]=[$'Foglio di calcolo 1'.F$5];3;IF([$'Analisi processi'.K56]=[$'Foglio di calcolo 1'.F$6];4;IF([$'Analisi processi'.K56]=[$'Foglio di calcolo 1'.F$7];5;0)))))" office:value-type="float" office:value="0">
            <text:p>0</text:p>
          </table:table-cell>
          <table:table-cell table:style-name="ce21" table:formula="of:=IF([$'Analisi processi'.L56]=[$'Foglio di calcolo 1'.G$3];1;IF([$'Analisi processi'.L56]=[$'Foglio di calcolo 1'.G$4];2;IF([$'Analisi processi'.L56]=[$'Foglio di calcolo 1'.G$5];3;IF([$'Analisi processi'.L56]=[$'Foglio di calcolo 1'.G$6];4;IF([$'Analisi processi'.L56]=[$'Foglio di calcolo 1'.G$7];5;0)))))" office:value-type="float" office:value="0">
            <text:p>0</text:p>
          </table:table-cell>
          <table:table-cell table:style-name="ce21" table:formula="of:=IF([$'Analisi processi'.M56]=[$'Foglio di calcolo 1'.H$3];1;IF([$'Analisi processi'.M56]=[$'Foglio di calcolo 1'.H$4];5;0))" office:value-type="float" office:value="0">
            <text:p>0</text:p>
          </table:table-cell>
          <table:table-cell table:style-name="ce21" table:formula="of:=IF([$'Analisi processi'.N56]=[$'Foglio di calcolo 1'.I$3];0;IF([$'Analisi processi'.N56]=[$'Foglio di calcolo 1'.I$4];1;IF([$'Analisi processi'.N56]=[$'Foglio di calcolo 1'.I$5];2;IF([$'Analisi processi'.N56]=[$'Foglio di calcolo 1'.I$6];3;IF([$'Analisi processi'.N56]=[$'Foglio di calcolo 1'.I$7];4;IF([$'Analisi processi'.N56]=[$'Foglio di calcolo 1'.I$8];5;0))))))" office:value-type="float" office:value="0">
            <text:p>0</text:p>
          </table:table-cell>
          <table:table-cell table:style-name="ce21" table:formula="of:=IF([$'Analisi processi'.O56]=[$'Foglio di calcolo 1'.J$3];1;IF([$'Analisi processi'.O56]=[$'Foglio di calcolo 1'.J$4];2;IF([$'Analisi processi'.O56]=[$'Foglio di calcolo 1'.J$5];3;IF([$'Analisi processi'.O56]=[$'Foglio di calcolo 1'.J$6];4;IF([$'Analisi processi'.O56]=[$'Foglio di calcolo 1'.J$7];5;0)))))" office:value-type="float" office:value="0">
            <text:p>0</text:p>
          </table:table-cell>
          <table:table-cell table:formula="of:=AVERAGE([.C87:.H87])" office:value-type="float" office:value="0">
            <text:p>0</text:p>
          </table:table-cell>
          <table:table-cell table:formula="of:=AVERAGE([.I87:.L87])" office:value-type="float" office:value="0">
            <text:p>0</text:p>
          </table:table-cell>
          <table:table-cell table:formula="of:=[.M87]*[.N87]" office:value-type="float" office:value="0">
            <text:p>0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7]=[$'Foglio di calcolo 1'.A$3];1;IF([$'Analisi processi'.F57]=[$'Foglio di calcolo 1'.A$4];2;IF([$'Analisi processi'.F57]=[$'Foglio di calcolo 1'.A$5];3;IF([$'Analisi processi'.F57]=[$'Foglio di calcolo 1'.A$6];4;IF([$'Analisi processi'.F57]=[$'Foglio di calcolo 1'.A$7];5;0)))))" office:value-type="float" office:value="1">
            <text:p>1</text:p>
          </table:table-cell>
          <table:table-cell table:style-name="ce21" table:formula="of:=IF([$'Analisi processi'.G57]=[$'Foglio di calcolo 1'.B$3];2;IF([$'Analisi processi'.G57]=[$'Foglio di calcolo 1'.B$4];5;0))" office:value-type="float" office:value="2">
            <text:p>2</text:p>
          </table:table-cell>
          <table:table-cell table:style-name="ce21" table:formula="of:=IF([$'Analisi processi'.H57]=[$'Foglio di calcolo 1'.C$3];1;IF([$'Analisi processi'.H57]=[$'Foglio di calcolo 1'.C$4];3;IF([$'Analisi processi'.H57]=[$'Foglio di calcolo 1'.C$5];5;0)))" office:value-type="float" office:value="1">
            <text:p>1</text:p>
          </table:table-cell>
          <table:table-cell table:style-name="ce21" table:formula="of:=IF([$'Analisi processi'.I57]=[$'Foglio di calcolo 1'.D$3];1;IF([$'Analisi processi'.I57]=[$'Foglio di calcolo 1'.D$4];3;IF([$'Analisi processi'.I57]=[$'Foglio di calcolo 1'.D$5];5;0)))" office:value-type="float" office:value="3">
            <text:p>3</text:p>
          </table:table-cell>
          <table:table-cell table:style-name="ce21" table:formula="of:=IF([$'Analisi processi'.J57]=[$'Foglio di calcolo 1'.E$3];1;IF([$'Analisi processi'.J57]=[$'Foglio di calcolo 1'.E$4];5;0))" office:value-type="float" office:value="1">
            <text:p>1</text:p>
          </table:table-cell>
          <table:table-cell table:style-name="ce21" table:formula="of:=IF([$'Analisi processi'.K57]=[$'Foglio di calcolo 1'.F$3];1;IF([$'Analisi processi'.K57]=[$'Foglio di calcolo 1'.F$4];2;IF([$'Analisi processi'.K57]=[$'Foglio di calcolo 1'.F$5];3;IF([$'Analisi processi'.K57]=[$'Foglio di calcolo 1'.F$6];4;IF([$'Analisi processi'.K57]=[$'Foglio di calcolo 1'.F$7];5;0)))))" office:value-type="float" office:value="2">
            <text:p>2</text:p>
          </table:table-cell>
          <table:table-cell table:style-name="ce21" table:formula="of:=IF([$'Analisi processi'.L57]=[$'Foglio di calcolo 1'.G$3];1;IF([$'Analisi processi'.L57]=[$'Foglio di calcolo 1'.G$4];2;IF([$'Analisi processi'.L57]=[$'Foglio di calcolo 1'.G$5];3;IF([$'Analisi processi'.L57]=[$'Foglio di calcolo 1'.G$6];4;IF([$'Analisi processi'.L57]=[$'Foglio di calcolo 1'.G$7];5;0)))))" office:value-type="float" office:value="1">
            <text:p>1</text:p>
          </table:table-cell>
          <table:table-cell table:style-name="ce21" table:formula="of:=IF([$'Analisi processi'.M57]=[$'Foglio di calcolo 1'.H$3];1;IF([$'Analisi processi'.M57]=[$'Foglio di calcolo 1'.H$4];5;0))" office:value-type="float" office:value="1">
            <text:p>1</text:p>
          </table:table-cell>
          <table:table-cell table:style-name="ce21" table:formula="of:=IF([$'Analisi processi'.N57]=[$'Foglio di calcolo 1'.I$3];0;IF([$'Analisi processi'.N57]=[$'Foglio di calcolo 1'.I$4];1;IF([$'Analisi processi'.N57]=[$'Foglio di calcolo 1'.I$5];2;IF([$'Analisi processi'.N57]=[$'Foglio di calcolo 1'.I$6];3;IF([$'Analisi processi'.N57]=[$'Foglio di calcolo 1'.I$7];4;IF([$'Analisi processi'.N57]=[$'Foglio di calcolo 1'.I$8];5;0))))))" office:value-type="float" office:value="0">
            <text:p>0</text:p>
          </table:table-cell>
          <table:table-cell table:style-name="ce21" table:formula="of:=IF([$'Analisi processi'.O57]=[$'Foglio di calcolo 1'.J$3];1;IF([$'Analisi processi'.O57]=[$'Foglio di calcolo 1'.J$4];2;IF([$'Analisi processi'.O57]=[$'Foglio di calcolo 1'.J$5];3;IF([$'Analisi processi'.O57]=[$'Foglio di calcolo 1'.J$6];4;IF([$'Analisi processi'.O57]=[$'Foglio di calcolo 1'.J$7];5;0)))))" office:value-type="float" office:value="2">
            <text:p>2</text:p>
          </table:table-cell>
          <table:table-cell table:formula="of:=AVERAGE([.C88:.H88])" office:value-type="float" office:value="1.66666666666667">
            <text:p>1,6666666667</text:p>
          </table:table-cell>
          <table:table-cell table:formula="of:=AVERAGE([.I88:.L88])" office:value-type="float" office:value="1">
            <text:p>1</text:p>
          </table:table-cell>
          <table:table-cell table:formula="of:=[.M88]*[.N88]" office:value-type="float" office:value="1.66666666666667">
            <text:p>1,6666666667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8]=[$'Foglio di calcolo 1'.A$3];1;IF([$'Analisi processi'.F58]=[$'Foglio di calcolo 1'.A$4];2;IF([$'Analisi processi'.F58]=[$'Foglio di calcolo 1'.A$5];3;IF([$'Analisi processi'.F58]=[$'Foglio di calcolo 1'.A$6];4;IF([$'Analisi processi'.F58]=[$'Foglio di calcolo 1'.A$7];5;0)))))" office:value-type="float" office:value="0">
            <text:p>0</text:p>
          </table:table-cell>
          <table:table-cell table:style-name="ce21" table:formula="of:=IF([$'Analisi processi'.G58]=[$'Foglio di calcolo 1'.B$3];2;IF([$'Analisi processi'.G58]=[$'Foglio di calcolo 1'.B$4];5;0))" office:value-type="float" office:value="0">
            <text:p>0</text:p>
          </table:table-cell>
          <table:table-cell table:style-name="ce21" table:formula="of:=IF([$'Analisi processi'.H58]=[$'Foglio di calcolo 1'.C$3];1;IF([$'Analisi processi'.H58]=[$'Foglio di calcolo 1'.C$4];3;IF([$'Analisi processi'.H58]=[$'Foglio di calcolo 1'.C$5];5;0)))" office:value-type="float" office:value="0">
            <text:p>0</text:p>
          </table:table-cell>
          <table:table-cell table:style-name="ce21" table:formula="of:=IF([$'Analisi processi'.I58]=[$'Foglio di calcolo 1'.D$3];1;IF([$'Analisi processi'.I58]=[$'Foglio di calcolo 1'.D$4];3;IF([$'Analisi processi'.I58]=[$'Foglio di calcolo 1'.D$5];5;0)))" office:value-type="float" office:value="0">
            <text:p>0</text:p>
          </table:table-cell>
          <table:table-cell table:style-name="ce21" table:formula="of:=IF([$'Analisi processi'.J58]=[$'Foglio di calcolo 1'.E$3];1;IF([$'Analisi processi'.J58]=[$'Foglio di calcolo 1'.E$4];5;0))" office:value-type="float" office:value="0">
            <text:p>0</text:p>
          </table:table-cell>
          <table:table-cell table:style-name="ce21" table:formula="of:=IF([$'Analisi processi'.K58]=[$'Foglio di calcolo 1'.F$3];1;IF([$'Analisi processi'.K58]=[$'Foglio di calcolo 1'.F$4];2;IF([$'Analisi processi'.K58]=[$'Foglio di calcolo 1'.F$5];3;IF([$'Analisi processi'.K58]=[$'Foglio di calcolo 1'.F$6];4;IF([$'Analisi processi'.K58]=[$'Foglio di calcolo 1'.F$7];5;0)))))" office:value-type="float" office:value="0">
            <text:p>0</text:p>
          </table:table-cell>
          <table:table-cell table:style-name="ce21" table:formula="of:=IF([$'Analisi processi'.L58]=[$'Foglio di calcolo 1'.G$3];1;IF([$'Analisi processi'.L58]=[$'Foglio di calcolo 1'.G$4];2;IF([$'Analisi processi'.L58]=[$'Foglio di calcolo 1'.G$5];3;IF([$'Analisi processi'.L58]=[$'Foglio di calcolo 1'.G$6];4;IF([$'Analisi processi'.L58]=[$'Foglio di calcolo 1'.G$7];5;0)))))" office:value-type="float" office:value="0">
            <text:p>0</text:p>
          </table:table-cell>
          <table:table-cell table:style-name="ce21" table:formula="of:=IF([$'Analisi processi'.M58]=[$'Foglio di calcolo 1'.H$3];1;IF([$'Analisi processi'.M58]=[$'Foglio di calcolo 1'.H$4];5;0))" office:value-type="float" office:value="0">
            <text:p>0</text:p>
          </table:table-cell>
          <table:table-cell table:style-name="ce21" table:formula="of:=IF([$'Analisi processi'.N58]=[$'Foglio di calcolo 1'.I$3];0;IF([$'Analisi processi'.N58]=[$'Foglio di calcolo 1'.I$4];1;IF([$'Analisi processi'.N58]=[$'Foglio di calcolo 1'.I$5];2;IF([$'Analisi processi'.N58]=[$'Foglio di calcolo 1'.I$6];3;IF([$'Analisi processi'.N58]=[$'Foglio di calcolo 1'.I$7];4;IF([$'Analisi processi'.N58]=[$'Foglio di calcolo 1'.I$8];5;0))))))" office:value-type="float" office:value="0">
            <text:p>0</text:p>
          </table:table-cell>
          <table:table-cell table:style-name="ce21" table:formula="of:=IF([$'Analisi processi'.O58]=[$'Foglio di calcolo 1'.J$3];1;IF([$'Analisi processi'.O58]=[$'Foglio di calcolo 1'.J$4];2;IF([$'Analisi processi'.O58]=[$'Foglio di calcolo 1'.J$5];3;IF([$'Analisi processi'.O58]=[$'Foglio di calcolo 1'.J$6];4;IF([$'Analisi processi'.O58]=[$'Foglio di calcolo 1'.J$7];5;0)))))" office:value-type="float" office:value="0">
            <text:p>0</text:p>
          </table:table-cell>
          <table:table-cell table:formula="of:=AVERAGE([.C89:.H89])" office:value-type="float" office:value="0">
            <text:p>0</text:p>
          </table:table-cell>
          <table:table-cell table:formula="of:=AVERAGE([.I89:.L89])" office:value-type="float" office:value="0">
            <text:p>0</text:p>
          </table:table-cell>
          <table:table-cell table:formula="of:=[.M89]*[.N89]" office:value-type="float" office:value="0">
            <text:p>0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9]=[$'Foglio di calcolo 1'.A$3];1;IF([$'Analisi processi'.F59]=[$'Foglio di calcolo 1'.A$4];2;IF([$'Analisi processi'.F59]=[$'Foglio di calcolo 1'.A$5];3;IF([$'Analisi processi'.F59]=[$'Foglio di calcolo 1'.A$6];4;IF([$'Analisi processi'.F59]=[$'Foglio di calcolo 1'.A$7];5;0)))))" office:value-type="float" office:value="2">
            <text:p>2</text:p>
          </table:table-cell>
          <table:table-cell table:style-name="ce21" table:formula="of:=IF([$'Analisi processi'.G59]=[$'Foglio di calcolo 1'.B$3];2;IF([$'Analisi processi'.G59]=[$'Foglio di calcolo 1'.B$4];5;0))" office:value-type="float" office:value="5">
            <text:p>5</text:p>
          </table:table-cell>
          <table:table-cell table:style-name="ce21" table:formula="of:=IF([$'Analisi processi'.H59]=[$'Foglio di calcolo 1'.C$3];1;IF([$'Analisi processi'.H59]=[$'Foglio di calcolo 1'.C$4];3;IF([$'Analisi processi'.H59]=[$'Foglio di calcolo 1'.C$5];5;0)))" office:value-type="float" office:value="3">
            <text:p>3</text:p>
          </table:table-cell>
          <table:table-cell table:style-name="ce21" table:formula="of:=IF([$'Analisi processi'.I59]=[$'Foglio di calcolo 1'.D$3];1;IF([$'Analisi processi'.I59]=[$'Foglio di calcolo 1'.D$4];3;IF([$'Analisi processi'.I59]=[$'Foglio di calcolo 1'.D$5];5;0)))" office:value-type="float" office:value="5">
            <text:p>5</text:p>
          </table:table-cell>
          <table:table-cell table:style-name="ce21" table:formula="of:=IF([$'Analisi processi'.J59]=[$'Foglio di calcolo 1'.E$3];1;IF([$'Analisi processi'.J59]=[$'Foglio di calcolo 1'.E$4];5;0))" office:value-type="float" office:value="1">
            <text:p>1</text:p>
          </table:table-cell>
          <table:table-cell table:style-name="ce21" table:formula="of:=IF([$'Analisi processi'.K59]=[$'Foglio di calcolo 1'.F$3];1;IF([$'Analisi processi'.K59]=[$'Foglio di calcolo 1'.F$4];2;IF([$'Analisi processi'.K59]=[$'Foglio di calcolo 1'.F$5];3;IF([$'Analisi processi'.K59]=[$'Foglio di calcolo 1'.F$6];4;IF([$'Analisi processi'.K59]=[$'Foglio di calcolo 1'.F$7];5;0)))))" office:value-type="float" office:value="5">
            <text:p>5</text:p>
          </table:table-cell>
          <table:table-cell table:style-name="ce21" table:formula="of:=IF([$'Analisi processi'.L59]=[$'Foglio di calcolo 1'.G$3];1;IF([$'Analisi processi'.L59]=[$'Foglio di calcolo 1'.G$4];2;IF([$'Analisi processi'.L59]=[$'Foglio di calcolo 1'.G$5];3;IF([$'Analisi processi'.L59]=[$'Foglio di calcolo 1'.G$6];4;IF([$'Analisi processi'.L59]=[$'Foglio di calcolo 1'.G$7];5;0)))))" office:value-type="float" office:value="1">
            <text:p>1</text:p>
          </table:table-cell>
          <table:table-cell table:style-name="ce21" table:formula="of:=IF([$'Analisi processi'.M59]=[$'Foglio di calcolo 1'.H$3];1;IF([$'Analisi processi'.M59]=[$'Foglio di calcolo 1'.H$4];5;0))" office:value-type="float" office:value="1">
            <text:p>1</text:p>
          </table:table-cell>
          <table:table-cell table:style-name="ce21" table:formula="of:=IF([$'Analisi processi'.N59]=[$'Foglio di calcolo 1'.I$3];0;IF([$'Analisi processi'.N59]=[$'Foglio di calcolo 1'.I$4];1;IF([$'Analisi processi'.N59]=[$'Foglio di calcolo 1'.I$5];2;IF([$'Analisi processi'.N59]=[$'Foglio di calcolo 1'.I$6];3;IF([$'Analisi processi'.N59]=[$'Foglio di calcolo 1'.I$7];4;IF([$'Analisi processi'.N59]=[$'Foglio di calcolo 1'.I$8];5;0))))))" office:value-type="float" office:value="0">
            <text:p>0</text:p>
          </table:table-cell>
          <table:table-cell table:style-name="ce21" table:formula="of:=IF([$'Analisi processi'.O59]=[$'Foglio di calcolo 1'.J$3];1;IF([$'Analisi processi'.O59]=[$'Foglio di calcolo 1'.J$4];2;IF([$'Analisi processi'.O59]=[$'Foglio di calcolo 1'.J$5];3;IF([$'Analisi processi'.O59]=[$'Foglio di calcolo 1'.J$6];4;IF([$'Analisi processi'.O59]=[$'Foglio di calcolo 1'.J$7];5;0)))))" office:value-type="float" office:value="4">
            <text:p>4</text:p>
          </table:table-cell>
          <table:table-cell table:formula="of:=AVERAGE([.C90:.H90])" office:value-type="float" office:value="3.5">
            <text:p>3,5</text:p>
          </table:table-cell>
          <table:table-cell table:formula="of:=AVERAGE([.I90:.L90])" office:value-type="float" office:value="1.5">
            <text:p>1,5</text:p>
          </table:table-cell>
          <table:table-cell table:formula="of:=[.M90]*[.N90]" office:value-type="float" office:value="5.25">
            <text:p>5,25</text:p>
          </table:table-cell>
          <table:table-cell table:number-columns-repeated="1009"/>
        </table:table-row>
        <table:table-row table:style-name="ro34">
          <table:table-cell table:number-columns-repeated="2"/>
          <table:table-cell office:value-type="string">
            <text:p>Il processo è discrezionale?</text:p>
          </table:table-cell>
          <table:table-cell table:style-name="ce59" office:value-type="string">
            <text:p>Il processo produce effetti diretti all’esterno dell’amministrazione di riferimento?</text:p>
          </table:table-cell>
          <table:table-cell table:style-name="ce59" office:value-type="string">
            <text:p>Si tratta di un processo complesso che comporta il coinvolgimento di più amministrazioni (esclusi i controlli) in fasi successive per il conseguimento del risultato?</text:p>
          </table:table-cell>
          <table:table-cell table:style-name="ce35" office:value-type="string">
            <text:p>Qual è l’impatto economico del processo?</text:p>
          </table:table-cell>
          <table:table-cell table:style-name="ce35" office:value-type="string"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35" office:value-type="string">
            <text:p>Anche sulla base dell’esperienza pregressa, il tipo di controllo applicato sul processo è adeguato a neutralizzare il rischio?</text:p>
          </table:table-cell>
          <table:table-cell table:style-name="ce59" office:value-type="string">
            <text:p>Rispetto al totale del personale impiegato nel singolo servizio (unità organizzativa semplice) competente a svolgere il processo (o la fase di processo di competenza della p.a.) nell’ambito della singola p.a., quale percentuale di personale è impiegata nel processo? </text:p>
            <text:p>(se il processo coinvolge l’attività di più servizi nell’ambito della stessa p.a. occorre riferire la percentuale al personale impiegato nei servizi coinvolti)</text:p>
            <text:p/>
          </table:table-cell>
          <table:table-cell table:style-name="ce60" office:value-type="string">
            <text:p>Nel corso degli ultimi 5 anni sono state pronunciate sentenze della Corte dei conti a carico di dipendenti (dirigenti e dipendenti) della p.a. di riferimento o sono state pronunciate sentenze di risarcimento del danno nei confronti della p.a. di riferimento per la medesima tipologia di evento o di tipologie analoghe?</text:p>
          </table:table-cell>
          <table:table-cell table:style-name="ce60" office:value-type="string">
            <text:p>Nel corso degli ultimi 5 anni sono stati pubblicati su giornali o riviste articoli aventi ad oggetto il medesimo evento o eventi analoghi?</text:p>
          </table:table-cell>
          <table:table-cell table:style-name="ce60" office:value-type="string">
            <text:p>A quale livello può collocarsi il rischio dell’evento (livello apicale, livello intermedio o livello basso) ovvero la posizione/il ruolo che l’eventuale soggetto riveste nell’organizzazione è elevata, media o bassa?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21" office:value-type="string">
            <text:p>No, è del tutto vincolato</text:p>
          </table:table-cell>
          <table:table-cell table:style-name="ce21" office:value-type="string">
            <text:p>No, ha come destinatario finale un ufficio interno</text:p>
          </table:table-cell>
          <table:table-cell table:style-name="ce21" office:value-type="string">
            <text:p>No, il processo coinvolge una sola p.a</text:p>
          </table:table-cell>
          <table:table-cell table:style-name="ce21" office:value-type="string">
            <text:p>Ha rilevanza esclusivamente interna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ì, costituisce un efficace strumento di neutralizzazione</text:p>
          </table:table-cell>
          <table:table-cell table:style-name="ce21" office:value-type="string">
            <text:p>Fino a circa il 20%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A livello di addetto</text:p>
          </table:table-cell>
          <table:table-cell table:number-columns-repeated="1012"/>
        </table:table-row>
        <table:table-row table:style-name="ro86">
          <table:table-cell table:number-columns-repeated="2"/>
          <table:table-cell table:style-name="ce35" office:value-type="string">
            <text:p>E’ parzialmente vincolato dalla legge e da atti amministrativi (regolamenti, direttive, circolari)</text:p>
          </table:table-cell>
          <table:table-cell table:style-name="ce37" office:value-type="string">
            <text:p>Sì, il risultato del processo è rivolto direttamente ad utenti esterni alla p.a. di riferimento</text:p>
          </table:table-cell>
          <table:table-cell table:style-name="ce35" office:value-type="string">
            <text:p>Sì, il processo coinvolge più di 3 amministrazioni</text:p>
          </table:table-cell>
          <table:table-cell table:style-name="ce35" office:value-type="string">
            <text:p>Comporta l’attribuzione di vantaggi a soggetti esterni, ma di non particolare rilievo economico (es.: concessione di borsa di studio per studenti)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Sì, è molto efficace</text:p>
          </table:table-cell>
          <table:table-cell table:style-name="ce35" office:value-type="string">
            <text:p>Fino a circa il 40%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n ne abbiamo memoria</text:p>
          </table:table-cell>
          <table:table-cell table:style-name="ce35" office:value-type="string">
            <text:p>A livello di collaboratore o funzionario</text:p>
          </table:table-cell>
          <table:table-cell table:number-columns-repeated="1012"/>
        </table:table-row>
        <table:table-row table:style-name="ro30">
          <table:table-cell table:number-columns-repeated="2"/>
          <table:table-cell table:style-name="ce35" office:value-type="string">
            <text:p>E’ parzialmente vincolato solo dalla legge</text:p>
          </table:table-cell>
          <table:table-cell table:style-name="ce35"/>
          <table:table-cell table:style-name="ce35" office:value-type="string">
            <text:p>Sì, il processo coinvolge più di 5 amministrazioni</text:p>
          </table:table-cell>
          <table:table-cell table:style-name="ce37" office:value-type="string">
            <text:p>Comporta l’attribuzione di considerevoli vantaggi a soggetti esterni (es.: affidamento di appalto)</text:p>
          </table:table-cell>
          <table:table-cell/>
          <table:table-cell table:style-name="ce35" office:value-type="string">
            <text:p>Sì, per una percentuale approssimativa del 50%</text:p>
          </table:table-cell>
          <table:table-cell table:style-name="ce35" office:value-type="string">
            <text:p>Fino a circa il 60%</text:p>
          </table:table-cell>
          <table:table-cell/>
          <table:table-cell table:style-name="ce35" office:value-type="string">
            <text:p>Sì, sulla stampa locale</text:p>
          </table:table-cell>
          <table:table-cell table:style-name="ce35" office:value-type="string">
            <text:p>A livello di dirigente di ufficio non generale ovvero di posizione apicale o di posizione organizzativa</text:p>
          </table:table-cell>
          <table:table-cell table:number-columns-repeated="1012"/>
        </table:table-row>
        <table:table-row table:style-name="ro87">
          <table:table-cell table:number-columns-repeated="2"/>
          <table:table-cell table:style-name="ce35" office:value-type="string">
            <text:p>E’ parzialmente vincolato solo da atti amministrativi (regolamenti, direttive, circolari)</text:p>
          </table:table-cell>
          <table:table-cell table:number-columns-repeated="2"/>
          <table:table-cell table:style-name="ce35"/>
          <table:table-cell/>
          <table:table-cell table:style-name="ce21" office:value-type="string">
            <text:p>Sì, ma in minima parte</text:p>
          </table:table-cell>
          <table:table-cell table:style-name="ce21" office:value-type="string">
            <text:p>Fino a circa il 80%</text:p>
          </table:table-cell>
          <table:table-cell/>
          <table:table-cell table:style-name="ce21" office:value-type="string">
            <text:p>Sì, sulla stampa nazionale</text:p>
          </table:table-cell>
          <table:table-cell table:style-name="ce21" office:value-type="string">
            <text:p>A livello di dirigente di ufficio generale</text:p>
          </table:table-cell>
          <table:table-cell table:number-columns-repeated="1012"/>
        </table:table-row>
        <table:table-row table:style-name="ro88">
          <table:table-cell table:number-columns-repeated="2"/>
          <table:table-cell table:style-name="ce21" office:value-type="string">
            <text:p>E’ altamente discrezionale</text:p>
          </table:table-cell>
          <table:table-cell table:number-columns-repeated="4"/>
          <table:table-cell table:style-name="ce21" office:value-type="string">
            <text:p>No, il rischio rimane indifferente</text:p>
          </table:table-cell>
          <table:table-cell table:style-name="ce21" office:value-type="string">
            <text:p>Fino a circa il 100%</text:p>
          </table:table-cell>
          <table:table-cell/>
          <table:table-cell table:style-name="ce21" office:value-type="string">
            <text:p>Sì, sulla stampa locale e nazionale</text:p>
          </table:table-cell>
          <table:table-cell table:style-name="ce21" office:value-type="string">
            <text:p>A livello di capo dipartimento/segretario generale</text:p>
          </table:table-cell>
          <table:table-cell table:number-columns-repeated="1012"/>
        </table:table-row>
        <table:table-row table:style-name="ro87">
          <table:table-cell table:number-columns-repeated="10"/>
          <table:table-cell table:style-name="ce35" office:value-type="string">
            <text:p>Sì, sulla stampa locale, nazionale e internazionale</text:p>
          </table:table-cell>
          <table:table-cell table:number-columns-repeated="101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 di calcolo 1" table:style-name="ta4" table:protected="true" table:print="false"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44" office:value-type="string" table:number-columns-spanned="6" table:number-rows-spanned="1">
            <text:p>PROBABILITA'</text:p>
          </table:table-cell>
          <table:covered-table-cell table:number-columns-repeated="5" table:style-name="ce46"/>
          <table:table-cell table:style-name="ce47" office:value-type="string" table:number-columns-spanned="4" table:number-rows-spanned="1">
            <text:p>IMPATTO</text:p>
          </table:table-cell>
          <table:covered-table-cell table:number-columns-repeated="3" table:style-name="ce48"/>
          <table:table-cell table:number-columns-repeated="1014"/>
        </table:table-row>
        <table:table-row table:style-name="ro51">
          <table:table-cell table:style-name="ce45" office:value-type="string">
            <text:p>D. 1 Discrezionalità - Il processo è discrezionale? </text:p>
          </table:table-cell>
          <table:table-cell table:style-name="ce45" office:value-type="string">
            <text:p>D. 2 Rilevanza esterna - Il processo produce effetti diretti all’esterno dell’amministrazione di riferimento?</text:p>
          </table:table-cell>
          <table:table-cell table:style-name="ce45" office:value-type="string">
            <text:p>D. 3 Complessità del processo - Si tratta di un processo complesso che comporta il coinvolgimento di più amministrazioni (esclusi i controlli) in fasi successive per il conseguimento del risultato?</text:p>
          </table:table-cell>
          <table:table-cell table:style-name="ce45" office:value-type="string">
            <text:p>D. 4 Valore economico - Qual è l’impatto economico del processo?</text:p>
          </table:table-cell>
          <table:table-cell table:style-name="ce45" office:value-type="string">
            <text:p>D. 5 Frazionabilità del processo - 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5" office:value-type="string">
            <text:p>D. 6 Controlli Anche sulla base dell’esperienza pregressa, il tipo di controllo applicato sul processo è adeguato a neutralizzare il rischio?</text:p>
          </table:table-cell>
          <table:table-cell table:style-name="ce45" office:value-type="string">
            <text:p>D. 7 Impatto organizzativo Rispetto al totale del personale impiegato nel singolo servizio (unità organizzativa semplice) competente a svolgere il processo (o la fase di processo di competenza della p.a.) nell’ambito della singola p.a., quale percentuale di personale è impiegata nel processo? </text:p>
            <text:p>(se il processo coinvolge l’attività di più servizi nell’ambito della stessa p.a. occorre riferire la percentuale al personale impiegato nei servizi coinvolti)</text:p>
            <text:p/>
          </table:table-cell>
          <table:table-cell table:style-name="ce45" office:value-type="string">
            <text:p>D. 8 Impatto economico Nel corso degli ultimi 5 anni sono state pronunciate sentenze della Corte dei conti a carico di dipendenti (dirigenti e dipendenti) della p.a. di riferimento o sono state pronunciate sentenze di risarcimento del danno nei confronti della p.a. di riferimento per la medesima tipologia di evento o di tipologie analoghe?</text:p>
          </table:table-cell>
          <table:table-cell table:style-name="ce45" office:value-type="string">
            <text:p>D. 9 Impatto reputazionale - Nel corso degli ultimi 5 anni sono stati pubblicati su giornali o riviste articoli aventi ad oggetto il medesimo evento o eventi analoghi?</text:p>
          </table:table-cell>
          <table:table-cell table:style-name="ce49" office:value-type="string">
            <text:p>D. 10 Impatto organizzativo, economico e sull’immagine - A quale livello può collocarsi il rischio dell’evento (livello apicale, livello intermedio o livello basso) ovvero la posizione/il ruolo che l’eventuale soggetto riveste nell’organizzazione è elevata, media o bassa?</text:p>
          </table:table-cell>
          <table:table-cell table:number-columns-repeated="1014"/>
        </table:table-row>
        <table:table-row table:style-name="ro52">
          <table:table-cell table:style-name="ce21" office:value-type="string">
            <text:p>No, è del tutto vincolato</text:p>
          </table:table-cell>
          <table:table-cell table:style-name="ce21" office:value-type="string">
            <text:p>No, ha come destinatario finale un ufficio interno</text:p>
          </table:table-cell>
          <table:table-cell table:style-name="ce21" office:value-type="string">
            <text:p>No, il processo coinvolge una sola p.a</text:p>
          </table:table-cell>
          <table:table-cell table:style-name="ce21" office:value-type="string">
            <text:p>Ha rilevanza esclusivamente interna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ì, costituisce un efficace strumento di neutralizzazione</text:p>
          </table:table-cell>
          <table:table-cell table:style-name="ce21" office:value-type="string">
            <text:p>Fino a circa il 20%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A livello di addetto</text:p>
          </table:table-cell>
          <table:table-cell table:number-columns-repeated="1014"/>
        </table:table-row>
        <table:table-row table:style-name="ro25">
          <table:table-cell table:style-name="ce35" office:value-type="string">
            <text:p>E’ parzialmente vincolato dalla legge e da atti amministrativi (regolamenti, direttive, circolari)</text:p>
          </table:table-cell>
          <table:table-cell table:style-name="ce37" office:value-type="string">
            <text:p>Sì, il risultato del processo è rivolto direttamente ad utenti esterni alla p.a. di riferimento</text:p>
          </table:table-cell>
          <table:table-cell table:style-name="ce35" office:value-type="string">
            <text:p>Sì, il processo coinvolge più di 3 amministrazioni</text:p>
          </table:table-cell>
          <table:table-cell table:style-name="ce35" office:value-type="string">
            <text:p>Comporta l’attribuzione di vantaggi a soggetti esterni, ma di non particolare rilievo economico (es.: concessione di borsa di studio per studenti)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Sì, è molto efficace</text:p>
          </table:table-cell>
          <table:table-cell table:style-name="ce35" office:value-type="string">
            <text:p>Fino a circa il 40%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n ne abbiamo memoria</text:p>
          </table:table-cell>
          <table:table-cell table:style-name="ce35" office:value-type="string">
            <text:p>A livello di collaboratore o funzionario</text:p>
          </table:table-cell>
          <table:table-cell table:number-columns-repeated="1014"/>
        </table:table-row>
        <table:table-row table:style-name="ro53">
          <table:table-cell table:style-name="ce35" office:value-type="string">
            <text:p>E’ parzialmente vincolato solo dalla legge</text:p>
          </table:table-cell>
          <table:table-cell table:style-name="ce35"/>
          <table:table-cell table:style-name="ce35" office:value-type="string">
            <text:p>Sì, il processo coinvolge più di 5 amministrazioni</text:p>
          </table:table-cell>
          <table:table-cell table:style-name="ce37" office:value-type="string">
            <text:p>Comporta l’attribuzione di considerevoli vantaggi a soggetti esterni (es.: affidamento di appalto)</text:p>
          </table:table-cell>
          <table:table-cell/>
          <table:table-cell table:style-name="ce35" office:value-type="string">
            <text:p>Sì, per una percentuale approssimativa del 50%</text:p>
          </table:table-cell>
          <table:table-cell table:style-name="ce35" office:value-type="string">
            <text:p>Fino a circa il 60%</text:p>
          </table:table-cell>
          <table:table-cell/>
          <table:table-cell table:style-name="ce35" office:value-type="string">
            <text:p>Sì, sulla stampa locale</text:p>
          </table:table-cell>
          <table:table-cell table:style-name="ce35" office:value-type="string">
            <text:p>A livello di dirigente di ufficio non generale ovvero di posizione apicale o di posizione organizzativa</text:p>
          </table:table-cell>
          <table:table-cell table:number-columns-repeated="1014"/>
        </table:table-row>
        <table:table-row table:style-name="ro54">
          <table:table-cell table:style-name="ce35" office:value-type="string">
            <text:p>E’ parzialmente vincolato solo da atti amministrativi (regolamenti, direttive, circolari)</text:p>
          </table:table-cell>
          <table:table-cell table:number-columns-repeated="2"/>
          <table:table-cell table:style-name="ce35"/>
          <table:table-cell/>
          <table:table-cell table:style-name="ce21" office:value-type="string">
            <text:p>Sì, ma in minima parte</text:p>
          </table:table-cell>
          <table:table-cell table:style-name="ce21" office:value-type="string">
            <text:p>Fino a circa il 80%</text:p>
          </table:table-cell>
          <table:table-cell/>
          <table:table-cell table:style-name="ce21" office:value-type="string">
            <text:p>Sì, sulla stampa nazionale</text:p>
          </table:table-cell>
          <table:table-cell table:style-name="ce21" office:value-type="string">
            <text:p>A livello di dirigente di ufficio generale</text:p>
          </table:table-cell>
          <table:table-cell table:number-columns-repeated="1014"/>
        </table:table-row>
        <table:table-row table:style-name="ro4">
          <table:table-cell table:style-name="ce21" office:value-type="string">
            <text:p>E’ altamente discrezionale</text:p>
          </table:table-cell>
          <table:table-cell table:number-columns-repeated="4"/>
          <table:table-cell table:style-name="ce21" office:value-type="string">
            <text:p>No, il rischio rimane indifferente</text:p>
          </table:table-cell>
          <table:table-cell table:style-name="ce21" office:value-type="string">
            <text:p>Fino a circa il 100%</text:p>
          </table:table-cell>
          <table:table-cell/>
          <table:table-cell table:style-name="ce21" office:value-type="string">
            <text:p>Sì, sulla stampa locale e nazionale</text:p>
          </table:table-cell>
          <table:table-cell table:style-name="ce21" office:value-type="string">
            <text:p>A livello di capo dipartimento/segretario generale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e35" office:value-type="string">
            <text:p>Sì, sulla stampa locale, nazionale e internazionale</text:p>
          </table:table-cell>
          <table:table-cell table:number-columns-repeated="1015"/>
        </table:table-row>
        <table:table-row table:style-name="ro1" table:number-rows-repeated="11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office:value-type="string">
            <text:p>Il processo è discrezionale?</text:p>
          </table:table-cell>
          <table:table-cell office:value-type="string">
            <text:p>Il processo produce effetti diretti all’esterno dell’amministrazione di riferimento?</text:p>
          </table:table-cell>
          <table:table-cell office:value-type="string">
            <text:p>Si tratta di un processo complesso che comporta il coinvolgimento di più amministrazioni (esclusi i controlli) in fasi successive per il conseguimento del risultato?</text:p>
          </table:table-cell>
          <table:table-cell office:value-type="string">
            <text:p>Qual è l’impatto economico del processo?</text:p>
          </table:table-cell>
          <table:table-cell office:value-type="string"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office:value-type="string">
            <text:p>Anche sulla base dell’esperienza pregressa, il tipo di controllo applicato sul processo è adeguato a neutralizzare il rischio?</text:p>
          </table:table-cell>
          <table:table-cell office:value-type="string">
            <text:p>Rispetto al totale del personale impiegato nel singolo servizio (unità organizzativa semplice) competente a svolgere il processo (o la fase di processo di competenza della p.a.) nell’ambito della singola p.a., quale percentuale di personale è impiegata nel processo? </text:p>
            <text:p>(se il processo coinvolge l’attività di più servizi nell’ambito della stessa p.a. occorre riferire la percentuale al personale impiegato nei servizi coinvolti)</text:p>
            <text:p/>
          </table:table-cell>
          <table:table-cell office:value-type="string">
            <text:p>Nel corso degli ultimi 5 anni sono state pronunciate sentenze della Corte dei conti a carico di dipendenti (dirigenti e dipendenti) della p.a. di riferimento o sono state pronunciate sentenze di risarcimento del danno nei confronti della p.a. di riferimento per la medesima tipologia di evento o di tipologie analoghe?</text:p>
          </table:table-cell>
          <table:table-cell office:value-type="string">
            <text:p>Nel corso degli ultimi 5 anni sono stati pubblicati su giornali o riviste articoli aventi ad oggetto il medesimo evento o eventi analoghi?</text:p>
          </table:table-cell>
          <table:table-cell office:value-type="string">
            <text:p>A quale livello può collocarsi il rischio dell’evento (livello apicale, livello intermedio o livello basso) ovvero la posizione/il ruolo che l’eventuale soggetto riveste nell’organizzazione è elevata, media o bassa?</text:p>
          </table:table-cell>
          <table:table-cell table:number-columns-repeated="1014"/>
        </table:table-row>
        <table:table-row table:style-name="ro1">
          <table:table-cell office:value-type="string">
            <text:p>No, è del tutto vincolato</text:p>
          </table:table-cell>
          <table:table-cell office:value-type="string">
            <text:p>No, ha come destinatario finale un ufficio interno</text:p>
          </table:table-cell>
          <table:table-cell office:value-type="string">
            <text:p>No, il processo coinvolge una sola p.a</text:p>
          </table:table-cell>
          <table:table-cell office:value-type="string">
            <text:p>Ha rilevanza esclusivamente interna</text:p>
          </table:table-cell>
          <table:table-cell office:value-type="string">
            <text:p>No</text:p>
          </table:table-cell>
          <table:table-cell office:value-type="string">
            <text:p>Sì, costituisce un efficace strumento di neutralizzazione</text:p>
          </table:table-cell>
          <table:table-cell office:value-type="string">
            <text:p>Fino a circa il 20%</text:p>
          </table:table-cell>
          <table:table-cell table:number-columns-repeated="2" office:value-type="string">
            <text:p>No</text:p>
          </table:table-cell>
          <table:table-cell office:value-type="string">
            <text:p>A livello di addetto</text:p>
          </table:table-cell>
          <table:table-cell table:number-columns-repeated="1014"/>
        </table:table-row>
        <table:table-row table:style-name="ro1">
          <table:table-cell office:value-type="string">
            <text:p>E’ parzialmente vincolato dalla legge e da atti amministrativi (regolamenti, direttive, circolari)</text:p>
          </table:table-cell>
          <table:table-cell office:value-type="string">
            <text:p>Sì, il risultato del processo è rivolto direttamente ad utenti esterni alla p.a. di riferimento</text:p>
          </table:table-cell>
          <table:table-cell office:value-type="string">
            <text:p>Sì, il processo coinvolge più di 3 amministrazioni</text:p>
          </table:table-cell>
          <table:table-cell office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>
            <text:p>Si</text:p>
          </table:table-cell>
          <table:table-cell office:value-type="string">
            <text:p>Sì, è molto efficace</text:p>
          </table:table-cell>
          <table:table-cell office:value-type="string">
            <text:p>Fino a circa il 40%</text:p>
          </table:table-cell>
          <table:table-cell office:value-type="string">
            <text:p>Si</text:p>
          </table:table-cell>
          <table:table-cell office:value-type="string">
            <text:p>Non ne abbiamo memoria</text:p>
          </table:table-cell>
          <table:table-cell office:value-type="string">
            <text:p>A livello di collaboratore o funzionario</text:p>
          </table:table-cell>
          <table:table-cell table:number-columns-repeated="1014"/>
        </table:table-row>
        <table:table-row table:style-name="ro1">
          <table:table-cell office:value-type="string">
            <text:p>E’ parzialmente vincolato solo dalla legge</text:p>
          </table:table-cell>
          <table:table-cell/>
          <table:table-cell office:value-type="string">
            <text:p>Sì, il processo coinvolge più di 5 amministrazioni</text:p>
          </table:table-cell>
          <table:table-cell office:value-type="string">
            <text:p>Comporta l’attribuzione di considerevoli vantaggi a soggetti esterni (es.: affidamento di appalto)</text:p>
          </table:table-cell>
          <table:table-cell/>
          <table:table-cell office:value-type="string">
            <text:p>Sì, per una percentuale approssimativa del 50%</text:p>
          </table:table-cell>
          <table:table-cell office:value-type="string">
            <text:p>Fino a circa il 60%</text:p>
          </table:table-cell>
          <table:table-cell/>
          <table:table-cell office:value-type="string">
            <text:p>Sì, sulla stampa locale</text:p>
          </table:table-cell>
          <table:table-cell office:value-type="string">
            <text:p>A livello di dirigente di ufficio non generale ovvero di posizione apicale o di posizione organizzativa</text:p>
          </table:table-cell>
          <table:table-cell table:number-columns-repeated="1014"/>
        </table:table-row>
        <table:table-row table:style-name="ro1">
          <table:table-cell office:value-type="string">
            <text:p>E’ parzialmente vincolato solo da atti amministrativi (regolamenti, direttive, circolari)</text:p>
          </table:table-cell>
          <table:table-cell table:number-columns-repeated="4"/>
          <table:table-cell office:value-type="string">
            <text:p>Sì, ma in minima parte</text:p>
          </table:table-cell>
          <table:table-cell office:value-type="string">
            <text:p>Fino a circa il 80%</text:p>
          </table:table-cell>
          <table:table-cell/>
          <table:table-cell office:value-type="string">
            <text:p>Sì, sulla stampa nazionale</text:p>
          </table:table-cell>
          <table:table-cell office:value-type="string">
            <text:p>A livello di dirigente di ufficio generale</text:p>
          </table:table-cell>
          <table:table-cell table:number-columns-repeated="1014"/>
        </table:table-row>
        <table:table-row table:style-name="ro1">
          <table:table-cell office:value-type="string">
            <text:p>E’ altamente discrezionale</text:p>
          </table:table-cell>
          <table:table-cell table:number-columns-repeated="4"/>
          <table:table-cell office:value-type="string">
            <text:p>No, il rischio rimane indifferente</text:p>
          </table:table-cell>
          <table:table-cell office:value-type="string">
            <text:p>Fino a circa il 100%</text:p>
          </table:table-cell>
          <table:table-cell/>
          <table:table-cell office:value-type="string">
            <text:p>Sì, sulla stampa locale e nazionale</text:p>
          </table:table-cell>
          <table:table-cell office:value-type="string">
            <text:p>A livello di capo dipartimento/segretario generale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string">
            <text:p>Sì, sulla stampa locale, nazionale e internazionale</text:p>
          </table:table-cell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6.3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uida_20_alla_20_compilazione" style:display-name="PageStyle_Guida alla compil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isi_20_processi" style:display-name="PageStyle_Analisi proces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di_20_calcolo_20_2" style:display-name="PageStyle_Foglio di calcol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_20_di_20_calcolo_20_1" style:display-name="PageStyle_Foglio di calco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6-01-27T09:53:43.78</dc:date>
    <dc:creator>Maria D'Alfonso</dc:creator>
    <meta:editing-duration>P10DT14H24M40S</meta:editing-duration>
    <meta:editing-cycles>123</meta:editing-cycles>
    <meta:document-statistic meta:table-count="4" meta:cell-count="2341" meta:object-count="1"/>
  </office:meta>
</office:document-meta>
</file>