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5FC297F1D4.jpg"/>
  <manifest:file-entry manifest:media-type="image/jpeg" manifest:full-path="Pictures/1000000000000044000000543B4D0B3A.jpg"/>
  <manifest:file-entry manifest:media-type="" manifest:full-path="Pictures/20000007000008B200000EBD4D1CF28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loext:contextual-spacing="false" fo:margin-top="0.101cm" fo:margin-bottom="0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loext:contextual-spacing="false" fo:margin-top="0.101cm" fo:margin-bottom="0cm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6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08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50%" style:text-autospace="none"/>
      <style:text-properties fo:font-size="9pt" style:font-name-asian="Times New Roman" style:font-size-asian="9pt" style:font-size-complex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3" style:family="paragraph" style:parent-style-name="Standard">
      <style:paragraph-properties fo:line-height="200%" fo:text-align="justify" style:justify-single-word="false" style:text-autospace="non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style:text-autospace="none"/>
    </style:style>
    <style:style style:name="P26" style:family="paragraph" style:parent-style-name="Standard">
      <style:paragraph-properties fo:line-height="150%" fo:text-align="center" style:justify-single-word="false" style:text-autospace="none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018cm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35" style:family="paragraph" style:parent-style-name="Standard">
      <style:paragraph-properties fo:margin-left="1.612cm" fo:margin-right="0cm" fo:line-height="150%" fo:text-align="justify" style:justify-single-word="false" fo:text-indent="0cm" style:auto-text-indent="false" style:text-autospace="none"/>
      <style:text-properties fo:font-weight="bold" style:font-name-asian="Tahoma-Bold" style:language-asian="ar" style:country-asian="SA" style:font-weight-asian="bold" style:language-complex="ar" style:country-complex="SA" style:font-weight-complex="bold"/>
    </style:style>
    <style:style style:name="P36" style:family="paragraph" style:parent-style-name="Standard">
      <style:paragraph-properties fo:margin-left="1.612cm" fo:margin-right="0cm" fo:text-indent="0cm" style:auto-text-indent="false" style:text-autospace="none"/>
      <style:text-properties fo:font-weight="bold" style:font-name-asian="Tahoma-Bold" style:font-weight-asian="bold" style:font-weight-complex="bold"/>
    </style:style>
    <style:style style:name="P37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fo:font-size="14pt" fo:font-weight="bold" style:font-name-asian="Tahoma-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1.612cm" fo:margin-right="0cm" fo:text-indent="0cm" style:auto-text-indent="false" style:text-autospace="none"/>
      <style:text-properties fo:font-size="9pt" fo:font-weight="normal" style:font-name-asian="Tahoma-Bold" style:font-size-asian="9pt" style:font-weight-asian="normal" style:font-size-complex="9pt" style:font-weight-complex="normal"/>
    </style:style>
    <style:style style:name="P40" style:family="paragraph" style:parent-style-name="Standard">
      <style:paragraph-properties loext:contextual-spacing="false" fo:margin-left="2.699cm" fo:margin-right="0cm" fo:margin-top="0.494cm" fo:margin-bottom="0cm" fo:line-height="150%" fo:text-align="center" style:justify-single-word="false" fo:text-indent="-2.699cm" style:auto-text-indent="false" style:text-autospace="none"/>
      <style:text-properties style:font-name="Times New Roman" fo:font-size="11pt" fo:font-style="normal" fo:font-weight="bold" fo:background-color="transparent" style:font-name-asian="Calibri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42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43" style:family="paragraph" style:parent-style-name="Standard" style:master-page-name="Standard">
      <style:paragraph-properties style:page-number="auto"/>
      <style:text-properties style:font-name="Tahoma" fo:font-size="9pt" fo:font-style="italic" fo:font-weight="bold" style:font-name-asian="Calibri" style:font-size-asian="9pt" style:font-style-asian="italic" style:font-weight-asian="bold" style:font-name-complex="Tahoma" style:font-size-complex="9pt"/>
    </style:style>
    <style:style style:name="P44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T1" style:family="text">
      <style:text-properties fo:font-variant="small-caps" fo:color="#000000" fo:font-size="16pt" style:font-name-asian="Times New Roman" style:font-size-asian="16pt" style:font-size-complex="16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fo:font-weight="bold" style:font-name-asian="Calibri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9pt" style:font-name-asian="Tahoma" style:font-size-asian="9pt" style:font-size-complex="9pt"/>
    </style:style>
    <style:style style:name="T12" style:family="text">
      <style:text-properties style:font-name="Times New Roman" fo:font-size="9pt" fo:font-style="italic" fo:font-weight="bold" fo:background-color="transparent" style:font-name-asian="Calibri" style:font-size-asian="9pt" style:font-style-asian="italic" style:font-weight-asian="bold" style:font-size-complex="9pt" style:font-style-complex="italic" style:font-weight-complex="bold" loext:char-shading-value="0"/>
    </style:style>
    <style:style style:name="T13" style:family="text">
      <style:text-properties fo:font-size="12pt" fo:font-style="italic" style:font-name-asian="Tahoma-Bold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Times New Roman" fo:font-size="12pt" fo:language="it" fo:country="IT" fo:font-style="normal" style:letter-kerning="true" fo:background-color="transparent" style:font-name-asian="SimSun1" style:font-size-asian="12pt" style:language-asian="zh" style:country-asian="CN" style:font-style-asian="normal" style:font-name-complex="Tahoma" style:font-size-complex="12pt" style:language-complex="hi" style:country-complex="IN" style:font-style-complex="normal" loext:char-shading-value="0"/>
    </style:style>
    <style:style style:name="T15" style:family="text">
      <style:text-properties loext:char-shading-value="0"/>
    </style:style>
    <style:style style:name="T16" style:family="text">
      <style:text-properties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16"/></text:p>
      <text:p text:style-name="P34"><text:span text:style-name="Strong_20_Emphasis"><text:span text:style-name="T1">MANIFESTAZIONE DI INTERESSE</text:span></text:span></text:p>
      <text:p text:style-name="P40">LAVORI DI “MANUTENZIONE STRAORDINARIA DELLA COPERTURA DI UN IMMOBILE COMUNALE POSTO IN VIA BORROMEO 148 ALL'INTERNO DELLA CENTRALE IDRICA DENOMINATA LA BOTTE</text:p>
      <text:p text:style-name="P22"/>
      <text:p text:style-name="P33">CUP:<text:span text:style-name="T15"> H49J21001270001</text:span>; CIG: 8750298E54<text:span text:style-name="T15"> (N. GARA: <text:s/>8148436</text:span>)</text:p>
      <text:p text:style-name="P17"/>
      <text:p text:style-name="P7"/>
      <text:p text:style-name="P23"><text:span text:style-name="T3">Il sottoscritto </text:span><text:span text:style-name="T5">_______________________________ </text:span><text:span text:style-name="T3">nato a _____________________ (___), il ___/___/______, residente in ____________________________________________, __________________________________ (___), codice fiscale __________________________________________________, </text:span></text:p>
      <text:p text:style-name="P23"><text:span text:style-name="T3">nella sua qualità di: </text:span><text:span text:style-name="T4">_______________________________________________</text:span><text:span text:style-name="T3">,</text:span><text:span text:style-name="T4"> </text:span><text:span text:style-name="T3">autorizzato a rappresentare legalmente il seguente soggetto _</text:span><text:span text:style-name="T4">_________________________________</text:span><text:span text:style-name="T3">_______________________________, </text:span></text:p>
      <text:p text:style-name="P8">con sede legale in ________________________________ (___), via/piazza ________________________________________, C.F./P.I. _____________________________________________________, </text:p>
      <text:p text:style-name="P8">mail: _________________________________________, </text:p>
      <text:p text:style-name="P8">indirizzo pec: ________________________________________________________</text:p>
      <text:p text:style-name="P17"/>
      <text:p text:style-name="P14"/>
      <text:p text:style-name="P27">MANIFESTA IL PROPRIO INTERESSE</text:p>
      <text:p text:style-name="P26"><text:span text:style-name="T6">AD ESSERE CONSULTATO PER L’AFFIDAMENTO DIRETTO DEI </text:span><text:span text:style-name="T10">“LAVORI DI “MANUTENZIONE STRAORDINARIA DELLA COPERTURA DI UN IMMOBILE COMUNALE POSTO IN VIA BORROMEO 148 ALL'INTERNO DELLA CENTRALE IDRICA DENOMINATA LA BOTTE</text:span><text:span text:style-name="T12">”</text:span><text:span text:style-name="T7">.</text:span></text:p>
      <text:p text:style-name="P18"/>
      <text:p text:style-name="P30">E</text:p>
      <text:p text:style-name="P18"/>
      <text:p text:style-name="P15">(AI SENSI DEGLI ART. 46 E 47 DEL DPR 445/2000)</text:p>
      <text:p text:style-name="P16">CONSAPEVOLE DELLA RESPONSABILITÀ PENALE CUI PUÒ ANDARE INCONTRO NEL CASO DI AFFERMAZIONI MENDACI E DELLE RELATIVE SANZIONI PENALI DI CUI ALL’ART. 76 DEL DPR 445/2000.</text:p>
      <text:p text:style-name="P21"/>
      <text:p text:style-name="P28">DICHIARA:</text:p>
      <text:p text:style-name="P29"><text:span text:style-name="T13">di essere iscritto al portale telematico START della Regione Toscana </text:span><text:a xlink:type="simple" xlink:href="https://start.toscana.it/" text:style-name="Internet_20_link" text:visited-style-name="Visited_20_Internet_20_Link"><text:span text:style-name="T13">https://start.toscana.it</text:span></text:a><text:span text:style-name="T13"> </text:span><text:span text:style-name="T13">e</text:span></text:p>
      <text:p text:style-name="P19">DI POSSEDERE I REQUISITI MINIMI DI CAPACITÀ RICHIESTI DALL’AVVISO DI MANIFESTAZIONE D’INTERESSE NELLE MODALITÀ PREVISTE DALLA LEGGE, </text:p>
      <text:p text:style-name="P11"/>
      <text:p text:style-name="P30"><text:soft-page-break/>OVVERO:</text:p>
      <text:p text:style-name="P20"/>
      <text:list xml:id="list4524063015574287513" text:style-name="WW8Num2">
        <text:list-item>
          <text:p text:style-name="P41">di non trovarsi nelle condizioni di esclusione previste dall’art. 80 del D. Lgs. 50/2016;</text:p>
        </text:list-item>
        <text:list-item>
          <text:p text:style-name="P42"><text:span text:style-name="T8">di possedere i requisiti di idoneità professionale, la capacità economica e finanziaria e le capacità tecniche e professionali previsti dall’art. 83 del D.Lgs. 50/2016</text:span><text:span text:style-name="T7">, e in particolare</text:span></text:p>
        </text:list-item>
      </text:list>
      <text:p text:style-name="P35">Il possesso dei requisiti di cui all’art. 90 D.P.R. 207/2010:</text:p>
      <text:p text:style-name="P37"><text:span text:style-name="T8">a) </text:span><text:span text:style-name="T11">aver eseguito direttamente lavori analoghi nel quinquennio antecedente la data di invio dell’invito alla </text:span><text:span text:style-name="T11">procedura</text:span><text:span text:style-name="T11"> per un importo non inferiore a quello a base d'asta oltre </text:span><text:span text:style-name="T11">oneri sicurezza </text:span><text:span text:style-name="T11">e </text:span><text:span text:style-name="T11">IVA nei termini di legge;</text:span></text:p>
      <text:p text:style-name="P37"><text:span text:style-name="T8">b) </text:span><text:span text:style-name="T11">aver sostenuto un costo complessivo per il personale dipendente non inferiore al quindici per cento dell'importo dei lavori eseguiti nel quinquennio antecedente la data di invio dell’invito alla </text:span><text:span text:style-name="T11">procedura</text:span><text:span text:style-name="T11"> (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span></text:p>
      <text:p text:style-name="P37"><text:span text:style-name="T8">c) </text:span><text:span text:style-name="T11">avere adeguata attrezzatura tecnica.</text:span></text:p>
      <text:p text:style-name="P39"/>
      <text:p text:style-name="P38">Oppure</text:p>
      <text:p text:style-name="P38"/>
      <text:p text:style-name="P36">Il possesso di attestazione SOA relativa alla categoria <text:span text:style-name="Emphasis"><text:span text:style-name="T14">dei lavori in oggetto </text:span></text:span><text:span text:style-name="Emphasis"><text:span text:style-name="T14">come specificato dal Foglio Patti e Condzioni</text:span></text:span></text:p>
      <text:p text:style-name="P10"/>
      <text:p text:style-name="P12"/>
      <text:p text:style-name="P31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24"><text:span text:style-name="T9">Data _____________________</text:span><text:span text:style-name="T3"><text:tab/><text:tab/><text:tab/><text:tab/><text:tab/><text:tab/>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<text:span text:style-name="T2">La presente dichiarazione dovrà essere sottoscritta con firma digitale da parte del soggetto dichiarante legale rappresentante e inviata a mezzo PEC all'attenzione del “Servizio Lavori Pubblici, Manutenzione ed Edilizia Privata” al seguente indirizzo:</text:span> <text:a xlink:type="simple" xlink:href="mailto:comune.sancascianovp@postacert.toscana.it" text:style-name="Internet_20_link" text:visited-style-name="Visited_20_Internet_20_Link"><text:span text:style-name="Internet_20_link">comune.sancascianovp@postacert.tosca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weight="bold" style:font-weight-asian="bold" style:font-name-complex="Book Antiqua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style:font-name-complex="Book Antiqua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21cm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style:font-name-asian="Cambria" style:font-name-complex="Cambria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style:letter-kerning="true" style:font-name-asian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Tahoma" fo:font-size="8pt" fo:language="it" fo:country="IT" fo:font-weight="normal" style:font-name-asian="Arial" style:font-size-asian="8pt" style:language-asian="ar" style:country-asian="SA" style:font-weight-asian="normal" style:font-name-complex="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font-name="Times New Roman" fo:font-size="9pt" fo:language="it" fo:country="IT" fo:font-weight="normal" style:font-name-asian="Tahoma" style:font-size-asian="9pt" style:font-weight-asian="normal" style:font-name-complex="Symbol" style:font-size-complex="9pt" style:font-weight-complex="norma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fo:font-weight="bold" style:font-name-asian="Arial" style:font-size-asian="9pt" style:font-weight-asian="bold" style:font-name-complex="Symbol" style:font-size-complex="9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fo:font-size="7pt" style:font-size-asian="7pt" style:font-name-complex="OpenSymbol" style:font-size-complex="7pt"/>
    </style:style>
    <style:style style:name="WW8Num5z0" style:family="text">
      <style:text-properties style:font-name="Symbol" fo:font-size="9pt" style:font-name-asian="Arial" style:font-size-asian="9pt" style:font-name-complex="OpenSymbol" style:font-size-complex="9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color="#ff3333" style:font-name="Symbol" fo:font-size="7pt" style:font-name-asian="Helvetica" style:font-size-asian="7pt" style:font-name-complex="OpenSymbol" style:font-size-complex="7pt"/>
    </style:style>
    <style:style style:name="WW8Num6z1" style:family="text">
      <style:text-properties style:font-name="OpenSymbol" fo:font-size="7pt" style:font-size-asian="7pt" style:font-name-complex="OpenSymbol" style:font-size-complex="7pt"/>
    </style:style>
    <style:style style:name="WW8Num7z0" style:family="text">
      <style:text-properties fo:color="#ff3333" style:font-name="Symbol" fo:font-size="7pt" style:font-name-asian="Calibri" style:font-size-asian="7pt" style:font-name-complex="OpenSymbol" style:font-size-complex="7pt"/>
    </style:style>
    <style:style style:name="WW8Num7z1" style:family="text">
      <style:text-properties style:font-name="OpenSymbol" fo:font-size="7pt" style:font-size-asian="7pt" style:font-name-complex="OpenSymbol" style:font-size-complex="7pt"/>
    </style:style>
    <style:style style:name="WW8Num8z0" style:family="text">
      <style:text-properties fo:color="#ff3333" fo:font-size="9pt" style:font-name-asian="Calibri" style:font-size-asian="9pt" style:font-name-complex="Calibri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size="7pt" style:font-size-asian="7pt" style:font-name-complex="OpenSymbol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size="7pt" style:font-name-asian="Times New Roman" style:font-size-asian="7pt" style:font-name-complex="OpenSymbol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size="7pt" style:font-name-asian="OpenSymbol" style:font-size-asian="7pt" style:font-name-complex="OpenSymbol" style:font-size-complex="7pt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loext:contextual-spacing="false" fo:margin-top="0.101cm" fo:margin-bottom="0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loext:contextual-spacing="false" fo:margin-top="0.101cm" fo:margin-bottom="0cm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7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314cm" svg:width="0.891cm" svg:height="1.15cm" draw:z-index="4"><draw:image xlink:href="Pictures/1000000000000044000000543B4D0B3A.jpg" xlink:type="simple" xlink:show="embed" xlink:actuate="onLoad"/></draw:frame>COMUNE DI SAN CASCIANO IN VAL DI PESA<draw:frame draw:style-name="Mfr2" draw:name="immagini3" text:anchor-type="char" svg:x="15.993cm" svg:y="-0.7cm" svg:width="0.891cm" svg:height="1.014cm" draw:z-index="0"><draw:image xlink:href="Pictures/20000007000008B200000EBD4D1CF281.wmf" xlink:type="simple" xlink:show="embed" xlink:actuate="onLoad"/></draw:frame></text:p>
        <text:h text:style-name="MP2" text:outline-level="1">CITTÀ METROPOLITANA DI FIRENZE</text:h>
        <text:p text:style-name="MP1"/>
        <text:p text:style-name="MP3">SERVIZIO LAVORI PUBBLICI MANUTENZIONI ED EDILIZIA PRIVATA</text:p>
        <text:p text:style-name="MP1"/>
      </style:header>
      <style:header-left>
        <text:p text:style-name="MP1"><draw:frame draw:style-name="Mfr1" draw:name="immagini4" text:anchor-type="char" svg:x="0.654cm" svg:y="-0.314cm" svg:width="0.891cm" svg:height="1.15cm" draw:z-index="1"><draw:image xlink:href="Pictures/1000000000000044000000543B4D0B3A.jpg" xlink:type="simple" xlink:show="embed" xlink:actuate="onLoad"/></draw:frame><draw:frame draw:style-name="Mfr1" draw:name="immagini5" text:anchor-type="char" svg:x="13.09cm" svg:y="0.116cm" svg:width="2.288cm" svg:height="0.64cm" draw:z-index="2"><draw:image xlink:href="Pictures/10000000000001170000005FC297F1D4.jpg" xlink:type="simple" xlink:show="embed" xlink:actuate="onLoad"/></draw:frame>COMUNE DI SAN CASCIANO IN VAL DI PESA<draw:frame draw:style-name="Mfr2" draw:name="immagini6" text:anchor-type="char" svg:x="15.993cm" svg:y="-0.7cm" svg:width="0.891cm" svg:height="1.014cm" draw:z-index="3"><draw:image xlink:href="Pictures/20000007000008B200000EBD4D1CF281.wmf" xlink:type="simple" xlink:show="embed" xlink:actuate="onLoad"/></draw:frame></text:p>
        <text:h text:style-name="MP2" text:outline-level="1">CITTÀ METROPOLITANA DI FIRENZE</text:h>
        <text:p text:style-name="MP1"/>
        <text:p text:style-name="MP4">SERVIZIO OPERE PUBBLICHE E PROGETTAZIONE</text:p>
        <text:p text:style-name="MP1"/>
      </style:header-left>
      <style:footer>
        <text:p text:style-name="MP5"/>
        <text:p text:style-name="MP6">Documento informatico sottoscritto digitalmente ai sensi degli artt. 20 e 24 del D.Lgs. 82 del 7.03.2005 e successive modificazioni ed integrazioni.</text:p>
        <text:p text:style-name="MP7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Pelagatti</meta:initial-creator>
    <meta:creation-date>2020-07-03T13:19:00</meta:creation-date>
    <dc:date>2021-05-12T13:43:20.36</dc:date>
    <meta:print-date>2020-01-08T09:59:00</meta:print-date>
    <meta:editing-cycles>32</meta:editing-cycles>
    <meta:editing-duration>PT2H14M24S</meta:editing-duration>
    <meta:generator>OpenOffice/4.1.7$Win32 OpenOffice.org_project/417m1$Build-9800</meta:generator>
    <dc:creator>Comune San Casciano VP </dc:creator>
    <meta:document-statistic meta:table-count="0" meta:image-count="5" meta:object-count="0" meta:page-count="2" meta:paragraph-count="36" meta:word-count="467" meta:character-count="3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